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78cm" table:align="left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2.559cm"/>
    </style:style>
    <style:style style:name="Таблица1.C" style:family="table-column">
      <style:table-column-properties style:column-width="2.745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padding="0cm" fo:border="none"/>
      <style:text-properties fo:font-size="2pt" style:font-size-asian="2pt" style:font-size-complex="2pt"/>
    </style:style>
    <style:style style:name="P2" style:family="paragraph" style:parent-style-name="Text_20_body"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222233" fo:font-weight="bold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able_20_Contents">
      <style:paragraph-properties fo:text-align="center" style:justify-single-word="false" fo:orphans="2" fo:widows="2" fo:padding="0cm" fo:border="none"/>
    </style:style>
    <style:style style:name="P9" style:family="paragraph" style:parent-style-name="Heading_20_1">
      <style:text-properties fo:font-variant="normal" fo:text-transform="none" fo:color="#000000" style:font-name="Verdana" fo:font-size="12pt" fo:letter-spacing="normal" fo:font-style="normal" fo:font-weight="normal"/>
    </style:style>
    <style:style style:name="P10" style:family="paragraph" style:parent-style-name="Table_20_Heading">
      <style:paragraph-properties fo:text-align="start" style:justify-single-word="false" fo:padding="0cm" fo:border="none"/>
      <style:text-properties fo:color="#222233"/>
    </style:style>
    <style:style style:name="P11" style:family="paragraph" style:parent-style-name="Table_20_Heading">
      <style:paragraph-properties fo:text-align="center" style:justify-single-word="false" fo:padding="0cm" fo:border="none"/>
      <style:text-properties fo:color="#222233" fo:font-weight="bold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color="#2222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Выполнил ученик(ца) 9класса______________</text:h>
      <text:p text:style-name="P2">Проверил_______________________________</text:p>
      <text:h text:style-name="P9" text:outline-level="1">Контрольный лист к учебному проекту "Хищные животные"</text:h>
      <text:p text:style-name="P3">Проверочный лист ("Хищные животные" - оценивание проекта) используется учащимися начальных классов, чтобы убедиться, что все необходимые требования к проекту были соблюдены. Учитель может воспользоваться этим контрольным листком во время конференций (семинаров или практикумов) для контроля за продвижением в обучении, а также, чтобы с его помощью прояснить непонятные аспекты в обучении и получить обратную связь от учеников. Он может быть изменен для использования учащимися обеспечения обратной связи между ними.</text:p>
      <text:p text:style-name="P4"><text:span text:style-name="Strong_20_Emphasis"><text:span text:style-name="T1">Ключевые слова:</text:span></text:span><text:span text:style-name="T1"><text:line-break/>Язык изобразительного искусства, анализ</text:span></text:p>
      <text:p text:style-name="P4"><text:span text:style-name="Strong_20_Emphasis"><text:span text:style-name="T1">Инструкции:</text:span></text:span><text:span text:style-name="T1"><text:line-break/>Используйте контрольный лист, чтобы удостовериться, что все необходимые этапы проекта были выполнены для завершения исследования по теме.</text:span></text:p>
      <text:section text:style-name="Sect1" text:name="ctl00_MCt_cSADet_ctl00_gridContainer">
        <text:p text:style-name="P5"/>
        <text:section text:style-name="Sect1" text:name="ctl00_MCt_cSADet_ctl00_grdCheckListDetails">
          <text:p text:style-name="P1"><text:bookmark text:name="ctl00_MCt_cSADet_ctl00_grdCheckListDetails_ctl01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header-rows>
              <table:table-row>
                <table:table-cell table:style-name="Таблица1.A1" office:value-type="string">
                  <text:p text:style-name="P10"> </text:p>
                </table:table-cell>
                <table:table-cell table:style-name="Таблица1.A1" office:value-type="string">
                  <text:p text:style-name="P11">Контроль</text:p>
                </table:table-cell>
                <table:table-cell table:style-name="Таблица1.A1" office:value-type="string">
                  <text:p text:style-name="P11">Конспект</text:p>
                </table:table-cell>
              </table:table-row>
            </table:table-header-rows>
            <table:table-row>
              <table:table-cell table:style-name="Таблица1.A1" office:value-type="string">
                <text:p text:style-name="P6">Я написал свое имя под своим проектом.</text:p>
              </table:table-cell>
              <table:table-cell table:style-name="Таблица1.B2" office:value-type="string">
                <text:p text:style-name="P7"><draw:frame draw:style-name="fr1" draw:name="Графический объект1" text:anchor-type="as-char" svg:width="0.661cm" svg:height="0.635cm" draw:z-index="0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  <table:table-row>
              <table:table-cell table:style-name="Таблица1.A1" office:value-type="string">
                <text:p text:style-name="P6">Я написал по крайней мере 2 судебных решения, по делу Маугли. Были опасны хищные живтоные для маленького мальчика?</text:p>
              </table:table-cell>
              <table:table-cell table:style-name="Таблица1.B2" office:value-type="string">
                <text:p text:style-name="P7"><draw:frame draw:style-name="fr1" draw:name="Графический объект2" text:anchor-type="as-char" svg:width="0.661cm" svg:height="0.635cm" draw:z-index="1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  <table:table-row>
              <table:table-cell table:style-name="Таблица1.A1" office:value-type="string">
                <text:p text:style-name="P6">В моем приговоре я привел доказательства из литературы и личного опыта.</text:p>
              </table:table-cell>
              <table:table-cell table:style-name="Таблица1.B2" office:value-type="string">
                <text:p text:style-name="P7"><draw:frame draw:style-name="fr1" draw:name="Графический объект3" text:anchor-type="as-char" svg:width="0.661cm" svg:height="0.635cm" draw:z-index="2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  <table:table-row>
              <table:table-cell table:style-name="Таблица1.A1" office:value-type="string">
                <text:p text:style-name="P6">Я нарисовал картинку, иллюстрирующую мое решение по делу.</text:p>
              </table:table-cell>
              <table:table-cell table:style-name="Таблица1.B2" office:value-type="string">
                <text:p text:style-name="P7"><draw:frame draw:style-name="fr1" draw:name="Графический объект4" text:anchor-type="as-char" svg:width="0.661cm" svg:height="0.635cm" draw:z-index="3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  <table:table-row>
              <table:table-cell table:style-name="Таблица1.A1" office:value-type="string">
                <text:p text:style-name="P6">Я репетировал речь, которую я собирался произнести перед классом</text:p>
              </table:table-cell>
              <table:table-cell table:style-name="Таблица1.B2" office:value-type="string">
                <text:p text:style-name="P7"><draw:frame draw:style-name="fr1" draw:name="Графический объект5" text:anchor-type="as-char" svg:width="0.661cm" svg:height="0.635cm" draw:z-index="4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28:02.07</meta:creation-date>
    <meta:document-statistic meta:table-count="1" meta:image-count="5" meta:object-count="0" meta:page-count="1" meta:paragraph-count="24" meta:word-count="158" meta:character-count="1223"/>
    <dc:date>2011-12-27T09:47:11.04</dc:date>
    <meta:editing-duration>PT00H03M57S</meta:editing-duration>
    <meta:editing-cycles>1</meta:editing-cycles>
    <meta:generator>OpenOffice.org/3.1$Win32 OpenOffice.org_project/310m19$Build-9420</meta:generator>
  </office:meta>
</office:document-meta>
</file>