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4000011F5000010762424ACA3.wmf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background-color="#94bd5e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background-color="#94bd5e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-1cm" fo:margin-right="0cm" fo:text-indent="0cm" style:auto-text-indent="false" fo:background-color="#94bd5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-1cm" fo:margin-right="0cm" fo:text-indent="0cm" style:auto-text-indent="false" fo:background-color="#94bd5e">
        <style:background-image/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 fo:margin-left="-1cm" fo:margin-right="0cm" fo:text-align="center" style:justify-single-word="false" fo:text-indent="0cm" style:auto-text-indent="false" fo:background-color="#94bd5e">
        <style:background-image/>
      </style:paragraph-properties>
      <style:text-properties fo:color="#004a4a" style:font-name="Impact1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6" style:family="paragraph" style:parent-style-name="Standard">
      <style:paragraph-properties fo:margin-left="-1cm" fo:margin-right="0cm" fo:margin-top="0cm" fo:margin-bottom="0cm" fo:text-indent="0cm" style:auto-text-indent="false" fo:background-color="#94bd5e">
        <style:background-image/>
      </style:paragraph-properties>
    </style:style>
    <style:style style:name="P7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 fo:background-color="#94bd5e">
        <style:background-image/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 fo:background-color="#94bd5e">
        <style:background-image/>
      </style:paragraph-properties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9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 fo:background-color="#94bd5e">
        <style:background-image/>
      </style:paragraph-properties>
      <style:text-properties fo:color="#4f6228" style:font-name="Impact" fo:font-size="48pt" fo:font-weight="bold" style:font-size-asian="48pt" style:font-weight-asian="bold" style:font-size-complex="48pt"/>
    </style:style>
    <style:style style:name="P10" style:family="paragraph" style:parent-style-name="Standard">
      <style:paragraph-properties fo:margin-left="-1cm" fo:margin-right="0cm" fo:margin-top="0cm" fo:margin-bottom="0cm" fo:text-indent="0cm" style:auto-text-indent="false" fo:background-color="#94bd5e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 fo:background-color="#94bd5e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-1cm" fo:margin-right="0cm" fo:margin-top="0cm" fo:margin-bottom="0cm" fo:text-indent="0cm" style:auto-text-indent="false" fo:background-color="#94bd5e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-1cm" fo:margin-right="0cm" fo:margin-top="0cm" fo:margin-bottom="0cm" fo:text-align="start" style:justify-single-word="false" fo:text-indent="0cm" style:auto-text-indent="false" fo:background-color="#94bd5e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fo:margin-top="0cm" fo:margin-bottom="0cm" style:page-number="auto" fo:background-color="#94bd5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background-color="#94bd5e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 fo:background-color="#94bd5e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рганизаторы конкурса:</text:p>
      <text:p text:style-name="P1"><text:s text:c="3"/>Институт продуктивного обучения РАО</text:p>
      <text:p text:style-name="P1"><text:s text:c="4"/>Новосибирский центр продуктивного обучения</text:p>
      <text:p text:style-name="P3"/>
      <text:p text:style-name="P4"/>
      <text:p text:style-name="P5">СЕРТИФИКАТ</text:p>
      <text:p text:style-name="P4"/>
      <text:p text:style-name="P7">Настоящий сертификат подтверждает, что</text:p>
      <text:p text:style-name="P7">ученица <text:s text:c="2"/>3 класса</text:p>
      <text:p text:style-name="P8">Макарова Екатерина</text:p>
      <text:p text:style-name="P7">участвовала</text:p>
      <text:p text:style-name="P7">Во Всероссийском игровом конкурсе</text:p>
      <text:p text:style-name="P7">по естествознанию</text:p>
      <text:p text:style-name="P9">« Человек и природа»</text:p>
      <text:p text:style-name="P6"><text:span text:style-name="T2"><text:s text:c="15"/></text:span><draw:frame draw:style-name="fr1" draw:name="Графический объект1" text:anchor-type="as-char" svg:width="4.152cm" svg:height="3.794cm" draw:z-index="0"><draw:image xlink:href="Pictures/20000144000011F5000010762424ACA3.wmf" xlink:type="simple" xlink:show="embed" xlink:actuate="onLoad"/></draw:frame><text:span text:style-name="T2"> <text:s text:c="36"/>Количество баллов-49</text:span></text:p>
      <text:p text:style-name="P6"><text:span text:style-name="T1"><text:s text:c="86"/></text:span><text:span text:style-name="T2">Место <text:s text:c="6"/>в школе-1</text:span></text:p>
      <text:p text:style-name="P10"><text:s text:c="87"/>Место в регионе- 359</text:p>
      <text:p text:style-name="P10"><text:s text:c="1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редседатель Российского</text:p>
      <text:p text:style-name="P12"><text:s text:c="12"/>оргкомитета конкурса ЧИП,</text:p>
      <text:p text:style-name="P13"><text:s text:c="13"/>академик РАО <text:s text:c="124"/>. М.И.Башмаков</text:p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19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905cm" fo:padding-bottom="1.154cm" fo:padding-left="1.154cm" fo:padding-right="0.653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../../../../../Program%20Files/OpenOffice.org%203/Basis/share/gallery/www-back/blow_green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XP</meta:initial-creator>
    <meta:editing-cycles>14</meta:editing-cycles>
    <meta:creation-date>2011-11-25T16:08:00</meta:creation-date>
    <dc:date>2011-12-10T11:37:48.28</dc:date>
    <meta:editing-duration>PT12M36S</meta:editing-duration>
    <meta:generator>OpenOffice.org/3.3$Win32 OpenOffice.org_project/330m20$Build-9567</meta:generator>
    <meta:document-statistic meta:table-count="0" meta:image-count="1" meta:object-count="0" meta:page-count="1" meta:paragraph-count="18" meta:word-count="49" meta:character-count="80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