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техника чтения <text:s text:c="2"/>- 4 классе</text:p>
            <draw:frame table:end-cell-address="Sheet1.M38" table:end-x="2.176cm" table:end-y="0.027cm" draw:z-index="0" draw:style-name="gr1" svg:width="33.621cm" svg:height="16.631cm" svg:x="0.167cm" svg:y="0.106cm">
              <draw:object draw:notify-on-update-of-ranges="Sheet1.A1:Sheet1.A3 Sheet1.A4:Sheet1.A16 Sheet1.B1:Sheet1.B3 Sheet1.B4:Sheet1.B16 Sheet1.C1:Sheet1.C3 Sheet1.C4:Sheet1.C16 Sheet1.D1:Sheet1.D3 Sheet1.D4:Sheet1.D16 Sheet1.E1:Sheet1.E3 Sheet1.E4:Sheet1.E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1 четверть</text:p>
          </table:table-cell>
          <table:table-cell office:value-type="string">
            <text:p>2 четверть</text:p>
          </table:table-cell>
          <table:table-cell office:value-type="string">
            <text:p>3 четверть</text:p>
          </table:table-cell>
          <table:table-cell office:value-type="string">
            <text:p>4 четверть</text:p>
          </table:table-cell>
        </table:table-row>
        <table:table-row table:style-name="ro1">
          <table:table-cell office:value-type="string">
            <text:p>2010-2011 учебный год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Алексанин Сергей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Дегтярёва Катя</text:p>
          </table:table-cell>
          <table:table-cell office:value-type="float" office:value="137">
            <text:p>137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Илюшин илья</text:p>
          </table:table-cell>
          <table:table-cell office:value-type="float" office:value="151">
            <text:p>151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Калинина Юля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Кулагин Денис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Кравченко Рита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Козаренко Игорь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Мокрова Алёна</text:p>
          </table:table-cell>
          <table:table-cell office:value-type="float" office:value="164">
            <text:p>164</text:p>
          </table:table-cell>
          <table:table-cell office:value-type="float" office:value="162">
            <text:p>162</text:p>
          </table:table-cell>
          <table:table-cell table:number-columns-repeated="2" office:value-type="float" office:value="165">
            <text:p>165</text:p>
          </table:table-cell>
        </table:table-row>
        <table:table-row table:style-name="ro1">
          <table:table-cell office:value-type="string">
            <text:p>Оборова Марта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Петрова Татьяна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Фадеева Ирина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Щепетин Максим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Гоман Мария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06.12.2011</text:date>, <text:time>13:3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2M9S</meta:editing-duration>
    <meta:editing-cycles>3</meta:editing-cycles>
    <meta:generator>OpenOffice.org/3.3$Win32 OpenOffice.org_project/330m20$Build-9567</meta:generator>
    <dc:date>2011-12-06T13:39:10.03</dc:date>
    <meta:document-statistic meta:table-count="3" meta:cell-count="7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622cm" svg:height="16.632cm" xlink:href=".." xlink:type="simple" chart:class="chart:bar" chart:style-name="ch1">
        <chart:title svg:x="14.28cm" svg:y="0.468cm" chart:style-name="ch2">
          <text:p>техника чтения- 4 класс</text:p>
        </chart:title>
        <chart:legend chart:legend-position="end" svg:x="30.934cm" svg:y="7.294cm" chart:style-name="ch3"/>
        <chart:plot-area chart:style-name="ch4" table:cell-range-address="Sheet1.A1:Sheet1.E16" chart:data-source-has-labels="both" svg:x="1.122cm" svg:y="1.911cm" svg:width="28.468cm" svg:height="13.96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28cm" svg:y="1.977cm" svg:width="27.662cm" svg:height="12.7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Sheet1.A4:Sheet1.A1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z" chart:name="primary-z" chart:style-name="ch5"/>
          <chart:series chart:style-name="ch8" chart:values-cell-range-address="Sheet1.B4:Sheet1.B16" chart:label-cell-address="Sheet1.B1:Sheet1.B3" chart:class="chart:bar">
            <chart:data-point chart:repeated="13"/>
          </chart:series>
          <chart:series chart:style-name="ch9" chart:values-cell-range-address="Sheet1.C4:Sheet1.C16" chart:label-cell-address="Sheet1.C1:Sheet1.C3" chart:class="chart:bar">
            <chart:data-point chart:repeated="13"/>
          </chart:series>
          <chart:series chart:style-name="ch10" chart:values-cell-range-address="Sheet1.D4:Sheet1.D16" chart:label-cell-address="Sheet1.D1:Sheet1.D3" chart:class="chart:bar">
            <chart:data-point chart:repeated="13"/>
          </chart:series>
          <chart:series chart:style-name="ch11" chart:values-cell-range-address="Sheet1.E4:Sheet1.E16" chart:label-cell-address="Sheet1.E1:Sheet1.E3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четверть</text:p>
                <text:list>
                  <text:list-item>
                    <text:p>1 четверть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B1:Sheet1.B3</svg:desc>
                </draw:g>
              </table:table-cell>
              <table:table-cell office:value-type="string">
                <text:p>2 четверть</text:p>
                <text:list>
                  <text:list-item>
                    <text:p>2 четверть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C1:Sheet1.C3</svg:desc>
                </draw:g>
              </table:table-cell>
              <table:table-cell office:value-type="string">
                <text:p>3 четверть</text:p>
                <text:list>
                  <text:list-item>
                    <text:p>3 четверть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D1:Sheet1.D3</svg:desc>
                </draw:g>
              </table:table-cell>
              <table:table-cell office:value-type="string">
                <text:p>4 четверть</text:p>
                <text:list>
                  <text:list-item>
                    <text:p>4 четверть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E1:Sheet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Алексанин Сергей</text:p>
                <draw:g>
                  <svg:desc>Sheet1.A4:Sheet1.A16</svg:desc>
                </draw:g>
              </table:table-cell>
              <table:table-cell office:value-type="float" office:value="60">
                <text:p>60</text:p>
                <draw:g>
                  <svg:desc>Sheet1.B4:Sheet1.B16</svg:desc>
                </draw:g>
              </table:table-cell>
              <table:table-cell office:value-type="float" office:value="66">
                <text:p>66</text:p>
                <draw:g>
                  <svg:desc>Sheet1.C4:Sheet1.C16</svg:desc>
                </draw:g>
              </table:table-cell>
              <table:table-cell office:value-type="float" office:value="67">
                <text:p>67</text:p>
                <draw:g>
                  <svg:desc>Sheet1.D4:Sheet1.D16</svg:desc>
                </draw:g>
              </table:table-cell>
              <table:table-cell office:value-type="float" office:value="80">
                <text:p>80</text:p>
                <draw:g>
                  <svg:desc>Sheet1.E4:Sheet1.E16</svg:desc>
                </draw:g>
              </table:table-cell>
            </table:table-row>
            <table:table-row>
              <table:table-cell office:value-type="string">
                <text:p>Дегтярёва Катя</text:p>
              </table:table-cell>
              <table:table-cell office:value-type="float" office:value="137">
                <text:p>137</text:p>
              </table:table-cell>
              <table:table-cell office:value-type="float" office:value="140">
                <text:p>140</text:p>
              </table:table-cell>
              <table:table-cell office:value-type="float" office:value="138">
                <text:p>138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Илюшин илья</text:p>
              </table:table-cell>
              <table:table-cell office:value-type="float" office:value="151">
                <text:p>151</text:p>
              </table:table-cell>
              <table:table-cell office:value-type="float" office:value="155">
                <text:p>155</text:p>
              </table:table-cell>
              <table:table-cell office:value-type="float" office:value="156">
                <text:p>1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Калинина Юля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Кулагин Денис</text:p>
              </table:table-cell>
              <table:table-cell office:value-type="float" office:value="106">
                <text:p>106</text:p>
              </table:table-cell>
              <table:table-cell office:value-type="float" office:value="100">
                <text:p>100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Кравченко Рита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Козаренко Игорь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Мокрова Алёна</text:p>
              </table:table-cell>
              <table:table-cell office:value-type="float" office:value="164">
                <text:p>164</text:p>
              </table:table-cell>
              <table:table-cell office:value-type="float" office:value="162">
                <text:p>162</text:p>
              </table:table-cell>
              <table:table-cell office:value-type="float" office:value="165">
                <text:p>16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Оборова Марта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Петрова Татьяна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адеева Ирина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Щепетин Максим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Гоман Мария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