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palatino linotype" svg:font-family="'palatino linotype', 'new athena unicode', athena, gentium, code2000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7.303cm" style:rel-column-width="4140*"/>
    </style:style>
    <style:style style:name="Таблица1.B" style:family="table-column">
      <style:table-column-properties style:column-width="4.895cm" style:rel-column-width="2775*"/>
    </style:style>
    <style:style style:name="Таблица1.C" style:family="table-column">
      <style:table-column-properties style:column-width="4.815cm" style:rel-column-width="27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2.06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paragraph-rsid="00125a01"/>
    </style:style>
    <style:style style:name="P2" style:family="paragraph" style:parent-style-name="Standard">
      <style:paragraph-properties fo:text-align="end" style:justify-single-word="false"/>
      <style:text-properties officeooo:paragraph-rsid="00125a01"/>
    </style:style>
    <style:style style:name="P3" style:family="paragraph" style:parent-style-name="Standard">
      <style:paragraph-properties fo:text-align="center" style:justify-single-word="false"/>
      <style:text-properties officeooo:paragraph-rsid="00125a01"/>
    </style:style>
    <style:style style:name="P4" style:family="paragraph" style:parent-style-name="Standard">
      <style:paragraph-properties fo:text-align="center" style:justify-single-word="false"/>
      <style:text-properties fo:color="#00ae00" fo:font-size="18pt" officeooo:paragraph-rsid="00125a01" fo:background-color="transparent" style:font-size-asian="18pt" style:font-size-complex="18pt"/>
    </style:style>
    <style:style style:name="P5" style:family="paragraph" style:parent-style-name="Table_20_Contents" style:list-style-name="L1">
      <style:paragraph-properties fo:margin-left="0.591cm" fo:margin-right="0.009cm" fo:text-align="start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125a01" style:font-size-asian="14pt" style:font-size-complex="14pt"/>
    </style:style>
    <style:style style:name="P6" style:family="paragraph" style:parent-style-name="Table_20_Contents" style:list-style-name="L1">
      <style:paragraph-properties fo:margin-left="-0.044cm" fo:margin-right="0.009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size="14pt" officeooo:paragraph-rsid="00125a01" style:font-size-asian="14pt" style:font-size-complex="14pt"/>
    </style:style>
    <style:style style:name="P7" style:family="paragraph" style:parent-style-name="Table_20_Contents" style:list-style-name="L1">
      <style:paragraph-properties fo:margin-left="0.723cm" fo:margin-right="-0.018cm" fo:text-align="start" style:justify-single-word="false" fo:text-indent="-0.635cm" style:auto-text-indent="false">
        <style:tab-stops/>
      </style:paragraph-properties>
      <style:text-properties fo:font-size="14pt" officeooo:paragraph-rsid="00125a01" style:font-size-asian="14pt" style:font-size-complex="14pt"/>
    </style:style>
    <style:style style:name="T1" style:family="text">
      <style:text-properties officeooo:rsid="00125a01"/>
    </style:style>
    <style:style style:name="T2" style:family="text">
      <style:text-properties style:font-name="palatino linotype" fo:language="el" fo:country="GR" officeooo:rsid="00125a0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ЦЕНИВАНИЕ ПРОЕКТА</text:span></text:p>
      <text:p text:style-name="P2"><text:span text:style-name="T1">ТАБЛИЦА З–И–У группы</text:span></text:p>
      <text:p text:style-name="P3"><text:span text:style-name="T1"/></text:p>
      <text:p text:style-name="P3"><text:span text:style-name="T1"/></text:p>
      <text:p text:style-name="P4"><text:span text:style-name="T1">Учебный проект «Жизнь без наркотиков»</text:span></text:p>
      <text:p text:style-name="P4"><text:span text:style-name="T1">ТАБЛИЦА З–И–У группы «Биологи и МЧС»</text:span></text:p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T1">Знаем</text:span></text:p>
          </table:table-cell>
          <table:table-cell table:style-name="Таблица1.A1" office:value-type="string">
            <text:p text:style-name="P3"><text:span text:style-name="T1">Интересуемся</text:span></text:p>
          </table:table-cell>
          <table:table-cell table:style-name="Таблица1.C1" office:value-type="string">
            <text:p text:style-name="P3"><text:span text:style-name="T1">Узнали</text:span></text:p>
          </table:table-cell>
        </table:table-row>
        <table:table-row table:style-name="Таблица1.2">
          <table:table-cell table:style-name="Таблица1.A2" office:value-type="string">
            <text:list xml:id="list35617285" text:style-name="L1">
              <text:list-item>
                <text:p text:style-name="P5"><text:span text:style-name="T1">Наркотик — это экзогенная (внешняя) по отношению к обмену веществ субстанция, способная вызывать физическую зависимость (наркоманию) в результате замещения одного из веществ-участников естественного метаболизма.</text:span></text:p>
              </text:list-item>
              <text:list-item>
                <text:p text:style-name="P5"><text:span text:style-name="T1">Наркомания — это хроническое прогредиентное заболевание, вызванное употреблением веществ-наркотиков.</text:span></text:p>
                <text:p text:style-name="P6"><text:span text:style-name="T1"/></text:p>
              </text:list-item>
            </text:list>
          </table:table-cell>
          <table:table-cell table:style-name="Таблица1.A2" office:value-type="string">
            <text:list xml:id="list1904003958" text:continue-numbering="true" text:style-name="L1">
              <text:list-item>
                <text:p text:style-name="P7"><text:span text:style-name="T1">Какой вред наносят наркотики</text:span></text:p>
              </text:list-item>
              <text:list-item>
                <text:p text:style-name="P7"><text:span text:style-name="T1">На какой орган влияет больше всего</text:span></text:p>
              </text:list-item>
              <text:list-item>
                <text:p text:style-name="P7"><text:span text:style-name="T1">Статистика заболевания</text:span></text:p>
              </text:list-item>
              <text:list-item>
                <text:p text:style-name="P7"><text:span text:style-name="T1">В какой стране нет наркоманов</text:span></text:p>
              </text:list-item>
            </text:list>
          </table:table-cell>
          <table:table-cell table:style-name="Таблица1.C2" office:value-type="string">
            <text:p text:style-name="P3"><text:span text:style-name="T1">...</text:span></text:p>
            <text:p text:style-name="P3"><text:span text:style-name="T1">...</text:span></text:p>
            <text:p text:style-name="P3"><text:span text:style-name="T1">…</text:span></text:p>
            <text:p text:style-name="P3"><text:span text:style-name="T1">...</text:span></text:p>
            <text:p text:style-name="P3"><text:span text:style-name="T1">...</text:span></text:p>
            <text:p text:style-name="P3"><text:span text:style-name="T1">...</text:span></text:p>
            <text:p text:style-name="P3"><text:span text:style-name="T1">…</text:span></text:p>
            <text:p text:style-name="P3"><text:span text:style-name="T1">...</text:span></text:p>
          </table:table-cell>
        </table:table-row>
      </table:table>
      <text:p text:style-name="P3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palatino linotype" svg:font-family="'palatino linotype', 'new athena unicode', athena, gentium, code2000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сы Intel</meta:initial-creator>
    <meta:creation-date>2010-11-10T13:56:01</meta:creation-date>
    <meta:document-statistic meta:table-count="1" meta:image-count="0" meta:object-count="0" meta:page-count="1" meta:paragraph-count="21" meta:word-count="83" meta:character-count="597"/>
    <dc:date>2010-11-10T14:09:02</dc:date>
    <dc:creator>Курсы Intel</dc:creator>
    <meta:editing-duration>PT00H13M02S</meta:editing-duration>
    <meta:editing-cycles>1</meta:editing-cycles>
    <meta:generator>OpenOffice.org/3.2$Linux OpenOffice.org_project/320m19$Build-9505</meta:generator>
  </office:meta>
</office:document-meta>
</file>