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&amp;quot" svg:font-family="'Times New Roman&amp;quo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margin-left="1.203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1.203cm" fo:margin-right="0.54cm" fo:margin-top="0.085cm" fo:margin-bottom="0cm" fo:text-indent="0cm" style:auto-text-indent="false"/>
    </style:style>
    <style:style style:name="P3" style:family="paragraph" style:parent-style-name="Text_20_body">
      <style:paragraph-properties fo:margin-left="1.203cm" fo:margin-right="0.54cm" fo:margin-top="0.018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1.203cm" fo:margin-right="0.54cm" fo:margin-top="0cm" fo:margin-bottom="0cm" fo:text-indent="0cm" style:auto-text-indent="false"/>
    </style:style>
    <style:style style:name="P5" style:family="paragraph" style:parent-style-name="Text_20_body">
      <style:paragraph-properties fo:margin-left="1.203cm" fo:margin-right="0.54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1.203cm" fo:margin-right="0.54cm" fo:margin-top="0.009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1.203cm" fo:margin-right="0.54cm" fo:margin-top="0.093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.203cm" fo:margin-right="0.54cm" fo:margin-top="0.025cm" fo:margin-bottom="0cm" fo:text-align="justify" style:justify-single-word="false" fo:text-indent="0cm" style:auto-text-indent="false"/>
    </style:style>
    <style:style style:name="T1" style:family="text">
      <style:text-properties style:font-name="Times New Roman&amp;quot" fo:font-size="16pt"/>
    </style:style>
    <style:style style:name="T2" style:family="text">
      <style:text-properties style:font-name="Times New Roman&amp;quot" fo:font-size="14pt"/>
    </style:style>
    <style:style style:name="T3" style:family="text">
      <style:text-properties style:font-name="Times New Roman&amp;quot" fo:font-size="14pt" style:text-underline-style="solid" style:text-underline-width="auto" style:text-underline-color="font-color"/>
    </style:style>
    <style:style style:name="T4" style:family="text">
      <style:text-properties style:font-name="Times New Roman&amp;quot" fo:font-size="14pt" officeooo:rsid="00058875"/>
    </style:style>
    <style:style style:name="T5" style:family="text">
      <style:text-properties style:font-name="Arial" fo:font-size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content">
          <text:h text:style-name="Heading_20_2" text:outline-level="2"><text:a xlink:type="simple" xlink:href="http://regionlib.ru/umet/2009/12/viktorina-narkotiki-belaya-smert/">Викторина «Наркотики - белая смерть»</text:a></text:h>
          <text:p text:style-name="Text_20_body"/>
          <text:p text:style-name="P1"><text:span text:style-name="Strong_20_Emphasis"><text:span text:style-name="Emphasis"><text:span text:style-name="T1">«Наркотики - белая смерть»</text:span></text:span></text:span></text:p>
          <text:p text:style-name="P2"><text:span text:style-name="T3">Вопр</text:span><text:span text:style-name="T2">о</text:span><text:span text:style-name="T3">сы:</text:span></text:p>
          <text:p text:style-name="P3"><text:span text:style-name="T5">1.</text:span> <text:span text:style-name="T2">Какие вещества относятся к наркотикам? (Вещества синтетического или растительного происхождения, вызывающие изменение психического состояния человека и злоупотребление которыми приводит к развитию наркомании. Это опий, гашиш, марихуана, анаша, кокаин, алкоголь, синтетические морфиноподобные препараты и др.)</text:span></text:p>
          <text:p text:style-name="P5"><text:span text:style-name="T5">2.</text:span> <text:span text:style-name="T2">К каким негативным последствиям может привести вдыхание наркотических веществ? (К мгновенным спазмам сосудов, обеспечивающих питание головного мозга, а это, в свою очередь, способно вызвать потерю сознания, остановку дыхания, сбои в работе сердца.)</text:span></text:p>
          <text:p text:style-name="P6"><text:span text:style-name="T5">3.</text:span> <text:span text:style-name="T2">Почему больше всего при применении наркотиков страдают такие органы, как мозг, сердце, почки и печень? (Наркотические препараты переносятся кровью, поэтому поражаются в большей степени те части организма, которые наиболее активно кровоснабжаются.)</text:span></text:p>
          <text:p text:style-name="P5"><text:span text:style-name="T5">4.</text:span> <text:span text:style-name="T2">Среди определенной части молодежи распростр</text:span><text:span text:style-name="T4">а</text:span><text:span text:style-name="T2">нено мнение, что от «легких» наркотиков зависимости не бывает. Так ли это? (Это не так. Курение марихуаны вызывает развитие ряда тяжелых заболеваний, психических расстройств, а также является прямым путем к употреблению более сильных наркотиков.)</text:span></text:p>
          <text:p text:style-name="P3"><text:span text:style-name="T5">5.</text:span> <text:span text:style-name="T2">Правильно ли утверждение, что раз есть врачи-накологи, значит, наркомания излечима? (Конечно, это не так. По статистике, только 1-3 % наркоманов, прошедших курс лечения, удается избавиться от этой зависимости.)</text:span></text:p>
          <text:p text:style-name="P3"><text:span text:style-name="T5">6.</text:span> <text:span text:style-name="T2">Почему употребление наркотиков особенно опасно в подростковом возрасте? (Чем моложе человек, тем быстрее он попадает в полную зависимость от наркотика.)</text:span></text:p>
          <text:p text:style-name="P7"><text:span text:style-name="T5">7.</text:span> <text:span text:style-name="T2">В чем выражается физическая зависимость от наркотика? (Наркотик становится необходимым веществом для поддержания жизнедеятельности организма, без него у больного возникает абстиненция, </text:span><text:soft-page-break/><text:span text:style-name="T2">или так называемая «ломка».)</text:span></text:p>
          <text:p text:style-name="P8"><text:span text:style-name="T5">8.</text:span> <text:span text:style-name="T2">Что такое психологическая зависимость от наркотиков? (Маниакальная, не поддающаяся контролю тяга к употреблению наркотиков.)</text:span></text:p>
          <text:p text:style-name="P5"><text:span text:style-name="T5">9.</text:span> <text:span text:style-name="T2">Каковы последствия употребления популярного в среде наркоманов дешевого наркотика первитина (жаргонное название «винт»)? (Через шесть месяцев употребления у человека налицо все признаки дебилизма.)</text:span></text:p>
          <text:p text:style-name="P4"><text:span text:style-name="T5">10.</text:span> <text:span text:style-name="T2">Какое влияние оказывает употребление наркотиков на потомство? (У родителей-наркоманов дети рождаются умственно и физически неполноценными.)</text:span></text:p>
          <text:p text:style-name="P6"><text:span text:style-name="T5">11.</text:span> <text:span text:style-name="T2">Какие заболевания может вызвать наркомания? (Предраковые процессы в легких, атрофию мозга, эпилепсию, психозы, деградацию личности и др.)</text:span></text:p>
          <text:p text:style-name="P5"><text:span text:style-name="T5">12.</text:span> <text:span text:style-name="T2">Справедливо ли рассуждение, что «наркоману может помочь только наркоман»? (Это не так. Только общими усилиями членов семьи, друзей, врачей, учителей может появиться надежда на исцеление.)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&amp;quot" svg:font-family="'Times New Roman&amp;quot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Lohit Hindi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урсы Intel</meta:initial-creator>
    <meta:creation-date>2010-11-13T11:03:38</meta:creation-date>
    <meta:document-statistic meta:table-count="0" meta:image-count="0" meta:object-count="0" meta:page-count="2" meta:paragraph-count="15" meta:word-count="324" meta:character-count="2561"/>
    <dc:date>2010-11-13T11:06:06</dc:date>
    <dc:creator>Курсы Intel</dc:creator>
    <meta:editing-duration>PT00H02M29S</meta:editing-duration>
    <meta:editing-cycles>1</meta:editing-cycles>
    <meta:generator>OpenOffice.org/3.2$Linux OpenOffice.org_project/320m19$Build-9505</meta:generator>
  </office:meta>
</office:document-meta>
</file>