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font-size="16pt" fo:language="ru" fo:country="RU" style:font-size-asian="16pt" style:font-size-complex="16pt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4pt" fo:language="ru" fo:country="RU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Table_20_Contents">
      <style:text-properties fo:font-size="16pt" style:font-size-asian="16pt" style:font-size-complex="16pt"/>
    </style:style>
    <style:style style:name="P7" style:family="paragraph" style:parent-style-name="Table_20_Contents">
      <style:text-properties fo:font-size="16pt" fo:language="ru" fo:country="RU" style:font-size-asian="16pt" style:font-size-complex="16pt"/>
    </style:style>
    <style:style style:name="P8" style:family="paragraph" style:parent-style-name="Table_20_Contents">
      <style:text-properties fo:font-size="14pt" fo:language="ru" fo:country="RU" style:font-size-asian="14pt" style:font-size-complex="14pt"/>
    </style:style>
    <style:style style:name="P9" style:family="paragraph" style:parent-style-name="Table_20_Contents">
      <style:text-properties fo:font-size="14pt" fo:language="ru" fo:country="RU" style:font-size-asian="14pt" style:language-asian="zxx" style:country-asian="none" style:font-size-complex="14pt" style:language-complex="zxx" style:country-complex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амооценка ученика </text:p>
      <text:p text:style-name="P4">в ходе работы над проектом.</text:p>
      <text:p text:style-name="P1"/>
      <text:p text:style-name="P2"><text:span text:style-name="T1">Фамилия, имя_____</text:span>_____________________________________________</text:p>
      <text:p text:style-name="P2"/>
      <text:p text:style-name="P2">да-5</text:p>
      <text:p text:style-name="P2">немного-4</text:p>
      <text:p text:style-name="P2">нет-3</text:p>
      <text:p text:style-name="P2"/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Ученик </text:p>
          </table:table-cell>
          <table:table-cell table:style-name="Таблица1.A1" office:value-type="string">
            <text:p text:style-name="P7">Группа </text:p>
          </table:table-cell>
          <table:table-cell table:style-name="Таблица1.D1" office:value-type="string">
            <text:p text:style-name="P7">Учитель </text:p>
          </table:table-cell>
        </table:table-row>
        <table:table-row>
          <table:table-cell table:style-name="Таблица1.A2" office:value-type="string">
            <text:p text:style-name="P8">Научился ли планировать работу?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8">Научился ли доделывать работу до конца?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8">Научился ли работать в группе?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8">Научился ли представлять результаты своего труд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9">Трудным ли было для меня это задание?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8">Научился ли искать информацию? 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8">Научился ли оформлять проект?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8">Активно ли участвовал в работе?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/></text:p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8">Итог работы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/>
          </table:table-cell>
        </table:table-row>
      </table:table>
      <text:p text:style-name="P3">35-40 баллов---я поработал превосходно.</text:p>
      <text:p text:style-name="P3">30-35 баллов---я поработал хорошо.</text:p>
      <text:p text:style-name="P3">25-30 баллов---неплохо, но можно работать лучше.</text:p>
      <text:p text:style-name="P3">Менее 25 баллов---в другой раз постараюсь работать активне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12M40S</meta:editing-duration>
    <meta:editing-cycles>3</meta:editing-cycles>
    <meta:generator>OpenOffice.org/3.1$Win32 OpenOffice.org_project/310m19$Build-9420</meta:generator>
    <dc:date>2011-06-24T10:51:47.92</dc:date>
    <meta:document-statistic meta:table-count="1" meta:image-count="0" meta:object-count="0" meta:page-count="1" meta:paragraph-count="22" meta:word-count="84" meta:character-count="616"/>
    <meta:user-defined meta:name="Info 1"/>
    <meta:user-defined meta:name="Info 2"/>
    <meta:user-defined meta:name="Info 3"/>
    <meta:user-defined meta:name="Info 4"/>
  </office:meta>
</office:document-meta>
</file>