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T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0" style:parent-style-name="Standard" style:family="paragraph">
      <style:paragraph-properties fo:text-align="center"/>
      <style:text-properties fo:language="ru" fo:country="RU"/>
    </style:style>
    <style:style style:name="P21" style:parent-style-name="Standard" style:family="paragraph">
      <style:paragraph-properties fo:text-align="center"/>
      <style:text-properties fo:language="ru" fo:country="RU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4" style:parent-style-name="Standard" style:family="paragraph">
      <style:paragraph-properties fo:text-align="center"/>
      <style:text-properties fo:language="ru" fo:country="RU"/>
    </style:style>
    <style:style style:name="P25" style:parent-style-name="Standard" style:family="paragraph">
      <style:paragraph-properties fo:text-align="center"/>
      <style:text-properties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8" style:parent-style-name="Standard" style:family="paragraph">
      <style:paragraph-properties fo:text-align="center"/>
      <style:text-properties fo:language="ru" fo:country="RU"/>
    </style:style>
    <style:style style:name="P29" style:parent-style-name="Standard" style:family="paragraph">
      <style:paragraph-properties fo:text-align="center"/>
      <style:text-properties fo:language="ru" fo:country="RU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2" style:parent-style-name="Standard" style:family="paragraph">
      <style:paragraph-properties fo:text-align="center"/>
      <style:text-properties fo:language="ru" fo:country="RU"/>
    </style:style>
    <style:style style:name="P33" style:parent-style-name="Standard" style:family="paragraph">
      <style:paragraph-properties fo:text-align="center"/>
      <style:text-properties fo:language="ru" fo:country="RU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6" style:parent-style-name="Standard" style:family="paragraph">
      <style:paragraph-properties fo:text-align="center"/>
      <style:text-properties fo:language="ru" fo:country="RU"/>
    </style:style>
    <style:style style:name="P37" style:parent-style-name="Standard" style:family="paragraph">
      <style:paragraph-properties fo:text-align="center"/>
      <style:text-properties fo:language="ru" fo:country="RU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0" style:parent-style-name="Standard" style:family="paragraph">
      <style:paragraph-properties fo:text-align="center"/>
      <style:text-properties fo:language="ru" fo:country="RU"/>
    </style:style>
    <style:style style:name="P41" style:parent-style-name="Standard" style:family="paragraph">
      <style:paragraph-properties fo:text-align="center"/>
      <style:text-properties fo:language="ru" fo:country="RU"/>
    </style:style>
    <style:style style:name="P42" style:parent-style-name="Standard" style:family="paragraph">
      <style:paragraph-properties fo:text-align="center"/>
      <style:text-properties fo:language="ru" fo:country="RU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Итоговое оценивание проекта.</text:p>
      <text:p text:style-name="P2"/>
      <text:p text:style-name="P3">Группа_________________________________________________________________________</text:p>
      <text:p text:style-name="P4"/>
      <text:p text:style-name="P5">Дата____________________________________________________________________________</text:p>
      <text:p text:style-name="P6"/>
      <text:p text:style-name="P7">+ - отличная работа</text:p>
      <text:p text:style-name="P8"/>
      <text:p text:style-name="P9">= - хорошая работа</text:p>
      <text:p text:style-name="P10"/>
      <text:p text:style-name="Standard"><text:span text:style-name="T11"><draw:custom-shape svg:x="6.09094in" svg:y="0.19724in" svg:width="0.38542in" svg:height="0.36458in" draw:z-index="251658240" draw:id="id0" draw:style-name="a0" draw:name="Полилиния 1" text:anchor-type="paragraph"><svg:title/><svg:desc/><text:p text:style-name="Обычный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2"><text:s text:c="63"/>--<text:s/></text:span><text:span text:style-name="T13"><text:s/></text:span><text:span text:style-name="T14">- слабая работа</text:span></text:p>
      <text:p text:style-name="P15"/>
      <text:p text:style-name="P16">Группа работала над темой</text:p>
      <text:p text:style-name="P17"/>
      <text:p text:style-name="P18"><text:span text:style-name="T19"><draw:custom-shape svg:x="6.09094in" svg:y="0.10354in" svg:width="0.38542in" svg:height="0.36458in" draw:z-index="251659264" draw:id="id1" draw:style-name="a1" draw:name="Полилиния 2" text:anchor-type="paragraph"><svg:title/><svg:desc/><text:p text:style-name="Обычный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20">Презентация была понятной, интересной</text:p>
      <text:p text:style-name="P21"/>
      <text:p text:style-name="P22"><text:span text:style-name="T23"><draw:custom-shape svg:x="6.09094in" svg:y="0.14921in" svg:width="0.38542in" svg:height="0.36458in" draw:z-index="2" draw:id="id2" draw:style-name="a2" draw:name="Полилиния 3" text:anchor-type="paragraph"><svg:title/><svg:desc/><text:p text:style-name="Обычный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24">Я узнал интересные факты из<text:s/>презентации</text:p>
      <text:p text:style-name="P25"/>
      <text:p text:style-name="P26"><text:span text:style-name="T27"><draw:custom-shape svg:x="6.09094in" svg:y="0.14291in" svg:width="0.38542in" svg:height="0.36458in" draw:z-index="3" draw:id="id3" draw:style-name="a3" draw:name="Полилиния 4" text:anchor-type="paragraph"><svg:title/><svg:desc/><text:p text:style-name="Обычный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28">Выступающие говорят ясно и громко</text:p>
      <text:p text:style-name="P29"/>
      <text:p text:style-name="P30"><text:span text:style-name="T31"><draw:custom-shape svg:x="6.09094in" svg:y="0.08465in" svg:width="0.38542in" svg:height="0.36458in" draw:z-index="4" draw:id="id4" draw:style-name="a4" draw:name="Полилиния 5" text:anchor-type="paragraph"><svg:title/><svg:desc/><text:p text:style-name="Обычный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32">Оформление красивое, яркое,эстетичное</text:p>
      <text:p text:style-name="P33"/>
      <text:p text:style-name="P34"><text:span text:style-name="T35"><draw:custom-shape svg:x="6.09094in" svg:y="0.01614in" svg:width="0.38542in" svg:height="0.36458in" draw:z-index="5" draw:id="id5" draw:style-name="a5" draw:name="Полилиния 6" text:anchor-type="paragraph"><svg:title/><svg:desc/><text:p text:style-name="Обычный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36">Содержание слайдов соответствует вопросу</text:p>
      <text:p text:style-name="P37"/>
      <text:p text:style-name="P38"><text:span text:style-name="T39"><draw:custom-shape svg:x="6.09094in" svg:y="0.12441in" svg:width="0.38542in" svg:height="0.36458in" draw:z-index="6" draw:id="id6" draw:style-name="a6" draw:name="Полилиния 7" text:anchor-type="paragraph"><svg:title/><svg:desc/><text:p text:style-name="Обычный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40">Презентация содержит фотографии, диаграммы, рисунки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Q</dc:creator>
    <meta:creation-date>2009-04-16T11:32:00Z</meta:creation-date>
    <dc:date>2012-10-11T06:57:00Z</dc:date>
    <meta:template xlink:href="Normal" xlink:type="simple"/>
    <meta:editing-cycles>4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07" meta:row-count="4" meta:non-whitespace-character-count="518"/>
  </office:meta>
</office:document-meta>
</file>