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00"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323dc"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5000b" fo:font-size="40pt" fo:language="ru" fo:country="RU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color="#004586" fo:language="ru" fo:country="RU"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4700b8"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4700b8" fo:language="ru" fo:country="RU"/>
    </style:style>
    <style:style style:name="P10" style:family="paragraph" style:parent-style-name="Standard">
      <style:paragraph-properties fo:text-align="start" style:justify-single-word="false"/>
      <style:text-properties fo:color="#4700b8" fo:language="ru" fo:country="RU" fo:font-style="italic" style:font-style-asian="italic" style:font-style-complex="italic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4586" fo:font-style="italic" style:font-style-asian="italic" style:font-style-complex="italic"/>
    </style:style>
    <style:style style:name="T6" style:family="text">
      <style:text-properties fo:color="#00b8ff" fo:font-style="italic" style:font-style-asian="italic" style:font-style-complex="italic"/>
    </style:style>
    <style:style style:name="T7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Сертификат участника</text:p>
      <text:p text:style-name="P1"/>
      <text:p text:style-name="P1"/>
      <text:p text:style-name="P1"/>
      <text:p text:style-name="P1"><draw:custom-shape text:anchor-type="paragraph" draw:z-index="0" draw:style-name="gr1" draw:text-style-name="P12" svg:width="12.553cm" svg:height="2.038cm" svg:x="5.666cm" svg:y="0.333cm"><text:p text:style-name="P11"><text:span text:style-name="T7">Научно – практической конференции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2">«ШКОЛЬНАЯ ИНФОРМАТИКА»</text:p>
      <text:p text:style-name="P2"/>
      <text:p text:style-name="P7"><text:span text:style-name="T2">выдан ученику 7 «Б» класса <text:s/></text:span><text:span text:style-name="T3"><text:s/>СОШ № 30</text:span></text:p>
      <text:p text:style-name="P5"/>
      <text:p text:style-name="P6">Герасимову Денису</text:p>
      <text:p text:style-name="P1"/>
      <text:p text:style-name="P1"/>
      <text:p text:style-name="P4">За <text:span text:style-name="T1">I <text:s/></text:span>место в номинации «Програмирование»</text:p>
      <text:p text:style-name="P4"/>
      <text:p text:style-name="P8"/>
      <text:p text:style-name="P9"><text:s text:c="10"/><text:span text:style-name="T4"><text:s text:c="7"/>Председатель оргкомитета <text:s text:c="76"/>Иванова <text:s/>Т.М.</text:span></text:p>
      <text:p text:style-name="P10"><text:s text:c="3"/></text:p>
      <text:p text:style-name="P9"><text:span text:style-name="T4"><text:s text:c="82"/>29 февраля <text:s text:c="2"/>2009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176cm solid #80008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33S</meta:editing-duration>
    <meta:editing-cycles>6</meta:editing-cycles>
    <meta:generator>OpenOffice.org/3.3$Win32 OpenOffice.org_project/330m20$Build-9567</meta:generator>
    <dc:date>2011-12-06T16:00:25.10</dc:date>
    <meta:document-statistic meta:table-count="0" meta:image-count="0" meta:object-count="0" meta:page-count="1" meta:paragraph-count="8" meta:word-count="28" meta:character-count="374"/>
    <meta:user-defined meta:name="Info 1"/>
    <meta:user-defined meta:name="Info 2"/>
    <meta:user-defined meta:name="Info 3"/>
    <meta:user-defined meta:name="Info 4"/>
  </office:meta>
</office:document-meta>
</file>