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eo Sans Intel" svg:font-family="'Neo Sans Inte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30.348cm" fo:margin-left="-0.217cm" table:align="left" style:writing-mode="lr-tb"/>
    </style:style>
    <style:style style:name="Таблица1.A" style:family="table-column">
      <style:table-column-properties style:column-width="4.008cm"/>
    </style:style>
    <style:style style:name="Таблица1.B" style:family="table-column">
      <style:table-column-properties style:column-width="0.191cm"/>
    </style:style>
    <style:style style:name="Таблица1.C" style:family="table-column">
      <style:table-column-properties style:column-width="0.755cm"/>
    </style:style>
    <style:style style:name="Таблица1.D" style:family="table-column">
      <style:table-column-properties style:column-width="6.23cm"/>
    </style:style>
    <style:style style:name="Таблица1.E" style:family="table-column">
      <style:table-column-properties style:column-width="5.218cm"/>
    </style:style>
    <style:style style:name="Таблица1.F" style:family="table-column">
      <style:table-column-properties style:column-width="13.947cm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F1" style:family="table-cell">
      <style:table-cell-properties fo:padding="0cm" fo:border-left="0.018cm solid #808080" fo:border-right="none" fo:border-top="none" fo:border-bottom="none"/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C2" style:family="table-cell">
      <style:table-cell-properties style:vertical-align="top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A5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none" fo:border-top="0.018cm solid #808080" fo:border-bottom="0.018cm solid #808080" style:writing-mode="lr-tb">
        <style:background-image/>
      </style:table-cell-properties>
    </style:style>
    <style:style style:name="Таблица1.C5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none" style:writing-mode="lr-tb"/>
    </style:style>
    <style:style style:name="Таблица1.F5" style:family="table-cell">
      <style:table-cell-properties fo:padding="0cm" fo:border="none"/>
    </style:style>
    <style:style style:name="Таблица1.A6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none" fo:border-top="0.018cm solid #808080" fo:border-bottom="0.018cm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fffff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10" style:family="table-row">
      <style:table-row-properties style:min-row-height="1.579cm" style:keep-together="true" fo:keep-together="auto"/>
    </style:style>
    <style:style style:name="Таблица1.12" style:family="table-row">
      <style:table-row-properties style:min-row-height="1.111cm" style:keep-together="true" fo:keep-together="auto"/>
    </style:style>
    <style:style style:name="Таблица1.A18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808080" fo:border-right="none" fo:border-top="0.018cm solid #808080" fo:border-bottom="0.018cm solid #808080" style:writing-mode="lr-tb">
        <style:background-image/>
      </style:table-cell-properties>
    </style:style>
    <style:style style:name="Таблица1.19" style:family="table-row">
      <style:table-row-properties style:min-row-height="1.535cm" style:keep-together="true" fo:keep-together="auto"/>
    </style:style>
    <style:style style:name="Таблица1.21" style:family="table-row">
      <style:table-row-properties style:min-row-height="1.205cm" style:keep-together="true" fo:keep-together="auto"/>
    </style:style>
    <style:style style:name="Таблица1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808080" fo:border-bottom="0.018cm solid #808080" style:writing-mode="lr-tb"/>
    </style:style>
    <style:style style:name="Таблица1.D2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808080" fo:border-bottom="0.018cm solid #808080" style:writing-mode="lr-tb">
        <style:background-image/>
      </style:table-cell-properties>
    </style:style>
    <style:style style:name="Таблица1.31" style:family="table-row">
      <style:table-row-properties style:min-row-height="1.831cm" style:keep-together="true" fo:keep-together="auto"/>
    </style:style>
    <style:style style:name="Таблица1.B37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1.F37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45" style:family="table-row">
      <style:table-row-properties style:min-row-height="1.806cm" style:keep-together="true" fo:keep-together="auto"/>
    </style:style>
    <style:style style:name="P1" style:family="paragraph" style:parent-style-name="Default_20_Знак">
      <style:paragraph-properties fo:text-align="justify" style:justify-single-word="false" style:snap-to-layout-grid="false"/>
    </style:style>
    <style:style style:name="P2" style:family="paragraph" style:parent-style-name="Default_20_Знак">
      <style:paragraph-properties fo:text-align="justify" style:justify-single-word="false" style:snap-to-layout-grid="false"/>
      <style:text-properties fo:color="#000000" style:font-name="Garamond"/>
    </style:style>
    <style:style style:name="P3" style:family="paragraph" style:parent-style-name="Default_20_Знак">
      <style:paragraph-properties fo:text-align="justify" style:justify-single-word="false" style:snap-to-layout-grid="false"/>
      <style:text-properties fo:color="#000000" style:font-name="Garamond" officeooo:paragraph-rsid="000e3807"/>
    </style:style>
    <style:style style:name="P4" style:family="paragraph" style:parent-style-name="Default_20_Знак">
      <style:paragraph-properties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Garamond"/>
    </style:style>
    <style:style style:name="P5" style:family="paragraph" style:parent-style-name="Default_20_Знак">
      <style:paragraph-properties fo:text-align="justify" style:justify-single-word="false" style:snap-to-layout-grid="false"/>
      <style:text-properties fo:color="#000000" style:font-name="Garamond" fo:font-weight="bold" style:font-weight-asian="bold"/>
    </style:style>
    <style:style style:name="P6" style:family="paragraph" style:parent-style-name="Default_20_Знак">
      <style:paragraph-properties fo:text-align="justify" style:justify-single-word="false" style:snap-to-layout-grid="false"/>
      <style:text-properties fo:color="#000000" style:font-name="Garamond" fo:font-style="italic" style:font-style-asian="italic" style:font-style-complex="italic"/>
    </style:style>
    <style:style style:name="P7" style:family="paragraph" style:parent-style-name="Default_20_Знак">
      <style:paragraph-properties fo:text-align="justify" style:justify-single-word="false" style:snap-to-layout-grid="false"/>
      <style:text-properties fo:color="#000000" style:font-name="Garamond" fo:font-style="italic" officeooo:rsid="000b5a66" officeooo:paragraph-rsid="000b5a66" style:font-style-asian="italic" style:font-style-complex="italic"/>
    </style:style>
    <style:style style:name="P8" style:family="paragraph" style:parent-style-name="Default_20_Знак">
      <style:paragraph-properties fo:text-align="justify" style:justify-single-word="false" style:snap-to-layout-grid="false"/>
      <style:text-properties fo:color="#000000" style:font-name="Garamond" fo:font-style="italic" officeooo:rsid="000c3f14" style:font-style-asian="italic" style:font-style-complex="italic"/>
    </style:style>
    <style:style style:name="P9" style:family="paragraph" style:parent-style-name="Default_20_Знак">
      <style:paragraph-properties fo:text-align="justify" style:justify-single-word="false" style:snap-to-layout-grid="false"/>
      <style:text-properties fo:color="#000000" style:font-name="Garamond" officeooo:rsid="000c3f14" officeooo:paragraph-rsid="000c3f14"/>
    </style:style>
    <style:style style:name="P10" style:family="paragraph" style:parent-style-name="Default_20_Знак">
      <style:paragraph-properties fo:text-align="justify" style:justify-single-word="false" style:snap-to-layout-grid="false"/>
      <style:text-properties fo:color="#000000" style:font-name="Garamond" officeooo:rsid="000e3807" officeooo:paragraph-rsid="000e3807"/>
    </style:style>
    <style:style style:name="P11" style:family="paragraph" style:parent-style-name="Default_20_Знак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2" style:family="paragraph" style:parent-style-name="Default_20_Знак">
      <style:paragraph-properties fo:text-align="justify" style:justify-single-word="false" style:snap-to-layout-grid="false"/>
      <style:text-properties style:font-name="Verdana" fo:font-size="10pt" officeooo:rsid="000e3807" officeooo:paragraph-rsid="000e3807" style:font-size-asian="10pt" style:font-size-complex="10pt" style:font-style-complex="italic"/>
    </style:style>
    <style:style style:name="P13" style:family="paragraph" style:parent-style-name="Default_20_Знак">
      <style:paragraph-properties fo:text-align="justify" style:justify-single-word="false" style:snap-to-layout-grid="false"/>
      <style:text-properties style:font-name="Verdana" fo:font-size="10pt" fo:letter-spacing="0.009cm" officeooo:rsid="000c3f14" officeooo:paragraph-rsid="000c3f14" style:font-size-asian="10pt" style:font-size-complex="10pt"/>
    </style:style>
    <style:style style:name="P14" style:family="paragraph" style:parent-style-name="Default_20_Знак">
      <style:paragraph-properties fo:text-align="justify" style:justify-single-word="false" style:snap-to-layout-grid="false"/>
      <style:text-properties fo:color="#ff0000" style:font-name="Verdana" fo:font-size="10pt" fo:letter-spacing="0.009cm" style:font-size-asian="10pt" style:font-size-complex="10pt"/>
    </style:style>
    <style:style style:name="P15" style:family="paragraph" style:parent-style-name="Default_20_Знак">
      <style:paragraph-properties fo:text-align="justify" style:justify-single-word="false" style:snap-to-layout-grid="false"/>
      <style:text-properties style:font-name="Garamond" fo:letter-spacing="0.009cm" style:font-name-complex="Times New Roman"/>
    </style:style>
    <style:style style:name="P16" style:family="paragraph" style:parent-style-name="Default_20_Знак">
      <style:paragraph-properties fo:text-align="start" style:justify-single-word="false" style:snap-to-layout-grid="false"/>
      <style:text-properties style:font-name="Garamond" fo:letter-spacing="0.009cm" style:font-name-complex="Times New Roman"/>
    </style:style>
    <style:style style:name="P17" style:family="paragraph" style:parent-style-name="Default_20_Знак">
      <style:paragraph-properties fo:text-align="justify" style:justify-single-word="false" style:snap-to-layout-grid="false"/>
      <style:text-properties style:font-name="Garamond" fo:letter-spacing="0.009cm" officeooo:rsid="001b3508" officeooo:paragraph-rsid="001b3508" style:font-name-complex="Times New Roman"/>
    </style:style>
    <style:style style:name="P18" style:family="paragraph" style:parent-style-name="Default_20_Знак">
      <style:paragraph-properties fo:text-align="justify" style:justify-single-word="false" style:snap-to-layout-grid="false"/>
      <style:text-properties style:font-name="Garamond" fo:letter-spacing="0.009cm" officeooo:rsid="001c505c" officeooo:paragraph-rsid="001c505c" style:font-name-complex="Times New Roman"/>
    </style:style>
    <style:style style:name="P19" style:family="paragraph" style:parent-style-name="Default_20_Знак">
      <style:paragraph-properties fo:text-align="justify" style:justify-single-word="false" style:snap-to-layout-grid="false"/>
      <style:text-properties style:font-name="Garamond" fo:letter-spacing="0.009cm" officeooo:rsid="001c505c" officeooo:paragraph-rsid="001da0b5" style:font-name-complex="Times New Roman"/>
    </style:style>
    <style:style style:name="P20" style:family="paragraph" style:parent-style-name="Default_20_Знак">
      <style:paragraph-properties fo:text-align="justify" style:justify-single-word="false" style:snap-to-layout-grid="false"/>
      <style:text-properties style:font-name="Garamond" fo:letter-spacing="0.009cm" officeooo:rsid="001da0b5" officeooo:paragraph-rsid="001da0b5" style:font-name-complex="Times New Roman"/>
    </style:style>
    <style:style style:name="P21" style:family="paragraph" style:parent-style-name="Standard">
      <style:paragraph-properties style:snap-to-layout-grid="false"/>
      <style:text-properties style:font-name="Garamond"/>
    </style:style>
    <style:style style:name="P22" style:family="paragraph" style:parent-style-name="Standard">
      <style:paragraph-properties style:snap-to-layout-grid="false"/>
      <style:text-properties style:font-name="Garamond" fo:language="ru" fo:country="RU"/>
    </style:style>
    <style:style style:name="P23" style:family="paragraph" style:parent-style-name="Standard">
      <style:paragraph-properties fo:text-align="justify" style:justify-single-word="false"/>
      <style:text-properties style:font-name="Garamond" fo:language="ru" fo:country="RU"/>
    </style:style>
    <style:style style:name="P24" style:family="paragraph" style:parent-style-name="Standard">
      <style:paragraph-properties style:snap-to-layout-grid="false"/>
      <style:text-properties fo:color="#000000" style:font-name="Garamond" fo:language="ru" fo:country="RU" fo:font-weight="bold" style:font-weight-asian="bold" style:font-name-complex="Neo Sans Intel"/>
    </style:style>
    <style:style style:name="P25" style:family="paragraph" style:parent-style-name="Standard">
      <style:paragraph-properties style:snap-to-layout-grid="false"/>
      <style:text-properties fo:color="#000000" style:font-name="Garamond" fo:language="ru" fo:country="RU" style:font-name-complex="Neo Sans Intel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text-properties fo:language="ru" fo:country="RU"/>
    </style:style>
    <style:style style:name="P28" style:family="paragraph" style:parent-style-name="Default">
      <style:text-properties style:font-name="Times New Roman"/>
    </style:style>
    <style:style style:name="P29" style:family="paragraph" style:parent-style-name="Text_20_body">
      <style:paragraph-properties fo:text-align="justify" style:justify-single-word="false" style:snap-to-layout-grid="false"/>
      <style:text-properties officeooo:paragraph-rsid="001189ec"/>
    </style:style>
    <style:style style:name="P30" style:family="paragraph" style:parent-style-name="Text_20_body">
      <style:paragraph-properties fo:text-align="justify" style:justify-single-word="false" style:snap-to-layout-grid="false"/>
      <style:text-properties officeooo:paragraph-rsid="0012982d"/>
    </style:style>
    <style:style style:name="P31" style:family="paragraph" style:parent-style-name="Text_20_body">
      <style:paragraph-properties fo:text-align="justify" style:justify-single-word="false" style:snap-to-layout-grid="false"/>
      <style:text-properties officeooo:paragraph-rsid="00132035"/>
    </style:style>
    <style:style style:name="P32" style:family="paragraph" style:parent-style-name="Text_20_body">
      <style:paragraph-properties fo:text-align="justify" style:justify-single-word="false" style:snap-to-layout-grid="false"/>
      <style:text-properties officeooo:paragraph-rsid="001233d8"/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Text_20_body">
      <style:paragraph-properties fo:text-align="start" style:justify-single-word="false" style:snap-to-layout-grid="false"/>
      <style:text-properties officeooo:paragraph-rsid="00132035"/>
    </style:style>
    <style:style style:name="P35" style:family="paragraph" style:parent-style-name="Text_20_body">
      <style:paragraph-properties fo:text-align="start" style:justify-single-word="false" style:snap-to-layout-grid="false"/>
      <style:text-properties officeooo:paragraph-rsid="0012982d"/>
    </style:style>
    <style:style style:name="P36" style:family="paragraph" style:parent-style-name="Text_20_body">
      <style:paragraph-properties fo:text-align="start" style:justify-single-word="false" style:snap-to-layout-grid="false"/>
      <style:text-properties officeooo:paragraph-rsid="001b3508"/>
    </style:style>
    <style:style style:name="P37" style:family="paragraph" style:parent-style-name="Text_20_body">
      <style:paragraph-properties fo:text-align="start" style:justify-single-word="false"/>
      <style:text-properties officeooo:paragraph-rsid="001da0b5"/>
    </style:style>
    <style:style style:name="P38" style:family="paragraph" style:parent-style-name="Text_20_body">
      <style:paragraph-properties fo:text-align="justify" style:justify-single-word="false" style:snap-to-layout-grid="false"/>
      <style:text-properties style:font-name="Garamond" fo:letter-spacing="0.009cm" officeooo:paragraph-rsid="0012982d" style:font-name-complex="Times New Roman"/>
    </style:style>
    <style:style style:name="P39" style:family="paragraph" style:parent-style-name="Text_20_body">
      <style:paragraph-properties fo:text-align="start" style:justify-single-word="false" style:snap-to-layout-grid="false"/>
      <style:text-properties style:font-name="Garamond" fo:letter-spacing="0.009cm" style:font-name-complex="Times New Roman"/>
    </style:style>
    <style:style style:name="P40" style:family="paragraph" style:parent-style-name="Text_20_body">
      <style:paragraph-properties fo:text-align="start" style:justify-single-word="false" style:snap-to-layout-grid="false"/>
      <style:text-properties style:font-name="Garamond" fo:letter-spacing="0.009cm" officeooo:paragraph-rsid="0012982d" style:font-name-complex="Times New Roman"/>
    </style:style>
    <style:style style:name="P41" style:family="paragraph" style:parent-style-name="Text_20_body">
      <style:paragraph-properties fo:text-align="start" style:justify-single-word="false" style:snap-to-layout-grid="false"/>
      <style:text-properties officeooo:rsid="001b3508" officeooo:paragraph-rsid="001b3508"/>
    </style:style>
    <style:style style:name="P42" style:family="paragraph" style:parent-style-name="Text_20_body">
      <style:paragraph-properties fo:text-align="start" style:justify-single-word="false"/>
      <style:text-properties officeooo:rsid="001da0b5" officeooo:paragraph-rsid="001da0b5"/>
    </style:style>
    <style:style style:name="P43" style:family="paragraph" style:parent-style-name="Text_20_body">
      <style:paragraph-properties fo:text-align="justify" style:justify-single-word="false" style:snap-to-layout-grid="false"/>
      <style:text-properties fo:color="#ff0000" style:font-name="Verdana" fo:font-size="10pt" fo:letter-spacing="0.009cm" style:font-size-asian="10pt" style:font-size-complex="10pt"/>
    </style:style>
    <style:style style:name="P44" style:family="paragraph" style:parent-style-name="Text_20_body">
      <style:paragraph-properties fo:text-align="justify" style:justify-single-word="false" style:snap-to-layout-grid="false"/>
      <style:text-properties fo:color="#000000" style:font-name="Garamond"/>
    </style:style>
    <style:style style:name="P45" style:family="paragraph" style:parent-style-name="Text_20_body">
      <style:paragraph-properties fo:margin-top="0cm" fo:margin-bottom="0cm" fo:text-align="start" style:justify-single-word="false"/>
    </style:style>
    <style:style style:name="P46" style:family="paragraph" style:parent-style-name="Text_20_body" style:list-style-name="L1"/>
    <style:style style:name="P47" style:family="paragraph" style:parent-style-name="Text_20_body" style:list-style-name="L2">
      <style:paragraph-properties fo:text-align="start" style:justify-single-word="false" style:snap-to-layout-grid="false"/>
      <style:text-properties style:font-name="Garamond" fo:letter-spacing="0.009cm" officeooo:paragraph-rsid="00132035" style:font-name-complex="Times New Roman"/>
    </style:style>
    <style:style style:name="P48" style:family="paragraph" style:parent-style-name="Text_20_body" style:list-style-name="L2">
      <style:paragraph-properties fo:text-align="start" style:justify-single-word="false" style:snap-to-layout-grid="false"/>
      <style:text-properties style:font-name="Garamond" fo:letter-spacing="0.009cm" officeooo:rsid="001b3508" officeooo:paragraph-rsid="001b3508" style:font-name-complex="Times New Roman"/>
    </style:style>
    <style:style style:name="P49" style:family="paragraph" style:parent-style-name="Text_20_body" style:list-style-name="L2">
      <style:paragraph-properties fo:text-align="start" style:justify-single-word="false" style:snap-to-layout-grid="false"/>
      <style:text-properties officeooo:paragraph-rsid="001b3508"/>
    </style:style>
    <style:style style:name="P50" style:family="paragraph" style:parent-style-name="Text_20_body" style:list-style-name="L2">
      <style:paragraph-properties fo:text-align="start" style:justify-single-word="false" style:snap-to-layout-grid="false"/>
      <style:text-properties officeooo:paragraph-rsid="001189ec"/>
    </style:style>
    <style:style style:name="P51" style:family="paragraph" style:parent-style-name="Text_20_body" style:list-style-name="L2">
      <style:paragraph-properties fo:text-align="justify" style:justify-single-word="false" style:snap-to-layout-grid="false"/>
      <style:text-properties officeooo:paragraph-rsid="00136354"/>
    </style:style>
    <style:style style:name="P52" style:family="paragraph" style:parent-style-name="Text_20_body" style:list-style-name="L5"/>
    <style:style style:name="P53" style:family="paragraph" style:parent-style-name="Text_20_body" style:list-style-name="L6"/>
    <style:style style:name="P54" style:family="paragraph" style:parent-style-name="Text_20_body" style:list-style-name="L1">
      <style:paragraph-properties fo:margin-top="0cm" fo:margin-bottom="0cm"/>
    </style:style>
    <style:style style:name="P55" style:family="paragraph" style:parent-style-name="CM42" style:master-page-name="Standard">
      <style:paragraph-properties fo:text-align="justify" style:justify-single-word="false" style:page-number="auto"/>
      <style:text-properties style:font-name="Garamond" fo:font-weight="bold" style:font-weight-asian="bold"/>
    </style:style>
    <style:style style:name="P56" style:family="paragraph" style:parent-style-name="Default_20_Знак">
      <style:paragraph-properties fo:text-align="justify" style:justify-single-word="false" style:snap-to-layout-grid="false"/>
      <style:text-properties style:font-name="Verdana" fo:font-size="10pt" fo:letter-spacing="0.009cm" fo:font-style="italic" officeooo:paragraph-rsid="001f741a" style:font-size-asian="10pt" style:font-style-asian="italic" style:font-size-complex="10pt" style:font-style-complex="italic"/>
    </style:style>
    <style:style style:name="P57" style:family="paragraph" style:parent-style-name="Default_20_Знак" style:list-style-name="L3">
      <style:paragraph-properties fo:text-align="justify" style:justify-single-word="false" style:snap-to-layout-grid="false"/>
      <style:text-properties style:font-name="Garamond" fo:letter-spacing="0.009cm" style:font-name-complex="Times New Roman"/>
    </style:style>
    <style:style style:name="P58" style:family="paragraph" style:parent-style-name="Default_20_Знак" style:list-style-name="L3">
      <style:paragraph-properties fo:text-align="justify" style:justify-single-word="false" style:snap-to-layout-grid="false"/>
      <style:text-properties style:font-name="Garamond" fo:letter-spacing="0.009cm" officeooo:rsid="001b3508" officeooo:paragraph-rsid="001b3508" style:font-name-complex="Times New Roman"/>
    </style:style>
    <style:style style:name="P59" style:family="paragraph" style:parent-style-name="Default_20_Знак" style:list-style-name="L4">
      <style:paragraph-properties fo:text-align="justify" style:justify-single-word="false" style:snap-to-layout-grid="false"/>
      <style:text-properties fo:color="#000000" style:font-name="Garamond"/>
    </style:style>
    <style:style style:name="P60" style:family="paragraph" style:parent-style-name="Default_20_Знак" style:list-style-name="L7">
      <style:paragraph-properties fo:text-align="justify" style:justify-single-word="false" style:snap-to-layout-grid="false"/>
      <style:text-properties fo:color="#000000" style:font-name="Garamond"/>
    </style:style>
    <style:style style:name="P61" style:family="paragraph" style:parent-style-name="Default_20_Знак" style:list-style-name="L7">
      <style:paragraph-properties fo:text-align="start" style:justify-single-word="false" style:snap-to-layout-grid="false"/>
      <style:text-properties fo:color="#000000" style:font-name="Garamond"/>
    </style:style>
    <style:style style:name="T1" style:family="text">
      <style:text-properties style:font-name="Garamond" fo:letter-spacing="0.009cm" style:font-name-complex="Times New Roman"/>
    </style:style>
    <style:style style:name="T2" style:family="text">
      <style:text-properties style:font-name="Garamond" fo:language="ru" fo:country="RU" fo:font-style="italic" style:font-style-asian="italic"/>
    </style:style>
    <style:style style:name="T3" style:family="text">
      <style:text-properties style:font-name="Garamond" fo:language="ru" fo:country="RU"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="Garamond"/>
    </style:style>
    <style:style style:name="T6" style:family="text">
      <style:text-properties fo:color="#000000" style:font-name="Garamond" fo:language="en" fo:country="US"/>
    </style:style>
    <style:style style:name="T7" style:family="text">
      <style:text-properties style:font-name="Verdana" fo:font-size="10pt" fo:letter-spacing="0.009cm" fo:font-style="italic" style:font-size-asian="10pt" style:font-style-asian="italic" style:font-size-complex="10pt" style:font-style-complex="italic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T10" style:family="text">
      <style:text-properties officeooo:rsid="000c3f14"/>
    </style:style>
    <style:style style:name="T11" style:family="text">
      <style:text-properties officeooo:rsid="000e3807"/>
    </style:style>
    <style:style style:name="T12" style:family="text">
      <style:text-properties officeooo:rsid="001da0b5"/>
    </style:style>
    <style:style style:name="T13" style:family="text">
      <style:text-properties fo:font-weight="bold"/>
    </style:style>
    <style:style style:name="T14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Шаблон «Визитной карточки» проекта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5" office:value-type="string">
            <text:p text:style-name="P2">Автор проекта 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1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2">Фамилия, имя, отчество</text:p>
          </table:table-cell>
          <table:covered-table-cell/>
          <table:table-cell table:style-name="Таблица1.C2" table:number-columns-spanned="3" office:value-type="string">
            <text:p text:style-name="P9">Матвеева Наталья Анатольевна</text:p>
          </table:table-cell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11">Город, область</text:p>
          </table:table-cell>
          <table:covered-table-cell/>
          <table:table-cell table:style-name="Таблица1.C2" table:number-columns-spanned="3" office:value-type="string">
            <text:p text:style-name="P9">с. Мальта Усольского района Иркутской области</text:p>
          </table:table-cell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11">Номер, название школы</text:p>
          </table:table-cell>
          <table:covered-table-cell/>
          <table:table-cell table:style-name="Таблица1.C2" table:number-columns-spanned="3" office:value-type="string">
            <text:p text:style-name="P9">МОУ Мальтинская СОШ</text:p>
          </table:table-cell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5" table:number-columns-spanned="2" office:value-type="string">
            <text:p text:style-name="P2">Описание проекта</text:p>
          </table:table-cell>
          <table:covered-table-cell/>
          <table:table-cell table:style-name="Таблица1.C5" table:number-columns-spanned="3" office:value-type="string">
            <text:p text:style-name="P2"/>
          </table:table-cell>
          <table:covered-table-cell/>
          <table:covered-table-cell/>
          <table:table-cell table:style-name="Таблица1.F5" office:value-type="string">
            <text:p text:style-name="P22"/>
          </table:table-cell>
        </table:table-row>
        <table:table-row table:style-name="Таблица1.2">
          <table:table-cell table:style-name="Таблица1.A6" table:number-columns-spanned="5" office:value-type="string">
            <text:p text:style-name="P2">Название темы вашего учебного проекта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7" table:number-columns-spanned="5" office:value-type="string">
            <text:p text:style-name="P7">Моя семья: ценности, истории, взаимоотношения.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6" table:number-columns-spanned="5" office:value-type="string">
            <text:p text:style-name="P2">Краткое содержание проекта 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7" table:number-columns-spanned="5" office:value-type="string">
            <text:p text:style-name="P56">Проект может быть проведён с учениками среднего звена. Он направлен на формирование собственного осознания личности в социуме, определение ее роли и социальной значимости. Проект развивает внимательность,творческие способности, прививает любовь к родному краю. При проведении проекта с опорой на формирующее оценивание обучающиеся приобретают навыки критического мышления, коммуникативные навыки, организуют самостоятельные исследования по учебной теме, развивают навыки самоуправления обучением, самооценивание и взаимного оценивания, успешности в развитии и обучении. 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10">
          <table:table-cell table:style-name="Таблица1.A2" table:number-columns-spanned="5" office:value-type="string">
            <text:p text:style-name="P3">Предмет<text:span text:style-name="T10">ы</text:span>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7" table:number-columns-spanned="5" office:value-type="string">
            <text:p text:style-name="P12">Краеведение, социология.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1"/>
          </table:table-cell>
        </table:table-row>
        <table:table-row table:style-name="Таблица1.12">
          <table:table-cell table:style-name="Таблица1.A2" table:number-columns-spanned="5" office:value-type="string">
            <text:p text:style-name="P2">Класс(-ы)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7" table:number-columns-spanned="5" office:value-type="string">
            <text:p text:style-name="P13">6 класс, 7 класс.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table:number-columns-spanned="5" office:value-type="string">
            <text:p text:style-name="P2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7" table:number-columns-spanned="5" office:value-type="string">
            <text:p text:style-name="P8">2 учебных года.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5" table:number-columns-spanned="5" office:value-type="string">
            <text:p text:style-name="P2">Основа проекта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6" table:number-columns-spanned="5" office:value-type="string">
            <text:p text:style-name="P2">Образовательные стандарты 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18" table:number-columns-spanned="5" office:value-type="string">
            <text:p text:style-name="P1"><text:span text:style-name="T7"><text:s/></text:span><text:a xlink:type="simple" xlink:href="http://window.edu.ru/window/library?p_rubr=2.1.9"><text:span text:style-name="T7">Краеведение</text:span></text:a><text:span text:style-name="T7">, 6 класс. </text:span>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19">
          <table:table-cell table:style-name="Таблица1.A2" table:number-columns-spanned="5" office:value-type="string">
            <text:p text:style-name="P1"><text:span text:style-name="T9">Планируемые</text:span><text:span text:style-name="T8"> результаты обучения</text:span>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7" table:number-columns-spanned="5" office:value-type="string">
            <text:p text:style-name="P43"><text:span text:style-name="T14">Цель:</text:span> </text:p>
            <text:p text:style-name="Text_20_body">Воспитание нравственности, высокой духовности и устойчивой гражданской позиции на основе изучения традиций и обычаев своего народа. </text:p>
            <text:p text:style-name="Text_20_body"/>
            <text:p text:style-name="Text_20_body"><text:span text:style-name="T13">Участники смогут:</text:span> </text:p>
            <text:p text:style-name="Text_20_body"/>
            <text:list xml:id="list147952149" text:style-name="L1">
              <text:list-item>
                <text:p text:style-name="P54">Подробно и грамотно составить свое "дерево рода"; </text:p>
              </text:list-item>
              <text:list-item>
                <text:p text:style-name="P54"><text:soft-page-break/>Описать семейные фотографии, составить их классификацию; </text:p>
              </text:list-item>
              <text:list-item>
                <text:p text:style-name="P54">Объяснить исторические факты в развитии села; </text:p>
              </text:list-item>
              <text:list-item>
                <text:p text:style-name="P54">создать презентацию в PowerPoint; </text:p>
              </text:list-item>
              <text:list-item>
                <text:p text:style-name="P54">распределять обязанности в группе при работе над общей задачей исследования; </text:p>
              </text:list-item>
              <text:list-item>
                <text:p text:style-name="P54">продемонстрировать с помощью буклетов, компьютерных презентаций, газет, фотоальбомов и др. знание и понимание истории своего края и истории страны в целом; </text:p>
              </text:list-item>
              <text:list-item>
                <text:p text:style-name="P54">в ходе "перекрёстного исследования" групп изложить весь изученный группой материал по теме исследования; </text:p>
              </text:list-item>
              <text:list-item>
                <text:p text:style-name="P54">выполнить мониторинг своего продвижения в изучениитемы и приобретении новых учебных навыков в ходе проекта; </text:p>
              </text:list-item>
              <text:list-item>
                <text:p text:style-name="P54">в личных портфолио собрать предлагаемые учителем в ходе проекта и заполненные бланки и контрольные листы по "Плану оценивания", представляющие полную картину прогресса умений, навыков ученика по развитию навыков и умений 21-го века (метапознанию, развитию навыков управления самообучением, сотрудничеству, планированию работы); </text:p>
              </text:list-item>
              <text:list-item>
                <text:p text:style-name="P46">в ходе защиты проекта (итоговое оценивание) продемонстрировать итоговый продукт работы группы в соответствии с критериями, самоанализ и экспертную оценку (по бланкам учителя) работы в проекте. 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1">
          <table:table-cell table:style-name="Таблица1.A6" table:number-columns-spanned="5" office:value-type="string">
            <text:p text:style-name="P2">Вопросы, направляющие проект 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office:value-type="string">
            <text:p text:style-name="P2">Основополагающий вопрос </text:p>
          </table:table-cell>
          <table:table-cell table:style-name="Таблица1.B22" table:number-columns-spanned="4" office:value-type="string">
            <text:p text:style-name="P9">Кто <text:span text:style-name="T11">я</text:span>?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office:value-type="string">
            <text:p text:style-name="P2">Проблемные вопросы учебной темы</text:p>
          </table:table-cell>
          <table:table-cell table:style-name="Таблица1.C2" table:number-columns-spanned="4" office:value-type="string">
            <text:p text:style-name="P10">О чем может рассказать семейный альбом?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office:value-type="string">
            <text:p text:style-name="P2">Учебные вопросы</text:p>
          </table:table-cell>
          <table:table-cell table:style-name="Таблица1.C2" table:number-columns-spanned="4" office:value-type="string">
            <text:p text:style-name="P10">Как составить свою родословную?</text:p>
            <text:p text:style-name="P10">Кем были мои предки?</text:p>
            <text:p text:style-name="P10">Каковы традиции моей семьи?</text:p>
            <text:p text:style-name="P10">Почему моя семья живет в селе Мальта?</text:p>
            <text:p text:style-name="P10"/>
          </table:table-cell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5" office:value-type="string">
            <text:p text:style-name="P2">План оценивания</text:p>
          </table:table-cell>
          <table:table-cell table:style-name="Таблица1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F5" office:value-type="string">
            <text:p text:style-name="P22"/>
          </table:table-cell>
        </table:table-row>
        <table:table-row table:style-name="Таблица1.2">
          <table:table-cell table:style-name="Таблица1.A6" table:number-columns-spanned="5" office:value-type="string">
            <text:p text:style-name="P4">График оценивания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1"/>
          </table:table-cell>
        </table:table-row>
        <table:table-row table:style-name="Таблица1.2">
          <table:table-cell table:style-name="Таблица1.A7" table:number-columns-spanned="3" office:value-type="string">
            <text:p text:style-name="P5">До работы над проектом</text:p>
          </table:table-cell>
          <table:covered-table-cell/>
          <table:covered-table-cell/>
          <table:table-cell table:style-name="Таблица1.D27" office:value-type="string">
            <text:p text:style-name="P5">Ученики работают над проектом и выполняют задания</text:p>
          </table:table-cell>
          <table:table-cell table:style-name="Таблица1.D27" office:value-type="string">
            <text:p text:style-name="P5">После завершения работы над проектом</text:p>
          </table:table-cell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7" table:number-columns-spanned="3" office:value-type="string">
            <text:list xml:id="list1589452596" text:style-name="L2">
              <text:list-item>
                <text:p text:style-name="P47">Беседа по группам (активизация деятельности учащихся);</text:p>
              </text:list-item>
              <text:list-item>
                <text:p text:style-name="P48">Таблицы </text:p>
                <text:p text:style-name="P48">З-У-И</text:p>
                <text:p text:style-name="P49">(индивидуальные, групповые, общеклассная) </text:p>
              </text:list-item>
              <text:list-item>
                <text:p text:style-name="P51"><text:soft-page-break/>Планирование настенного классного календаря плана проведения проекта.</text:p>
              </text:list-item>
              <text:list-item>
                <text:p text:style-name="P50">Ознакомление учащихся с критериями оценивания:</text:p>
              </text:list-item>
            </text:list>
            <text:p text:style-name="P41">научного исследования,</text:p>
            <text:p text:style-name="P41">сбора данных и интерпретации,</text:p>
            <text:p text:style-name="P41">критического мышления.</text:p>
            <text:p text:style-name="P36">,самооценки работы группы, </text:p>
            <text:p text:style-name="P29">экспертной оценки работы групп, </text:p>
            <text:p text:style-name="P34"><text:s text:c="2"/>выступлений, публикаций, презентаций. </text:p>
            <text:p text:style-name="P31"><text:s text:c="318"/></text:p>
            <text:p text:style-name="P15"/>
          </table:table-cell>
          <table:covered-table-cell/>
          <table:covered-table-cell/>
          <table:table-cell table:style-name="Таблица1.A7" office:value-type="string">
            <text:list xml:id="list2055223410" text:style-name="L3">
              <text:list-item>
                <text:p text:style-name="P57">Индивидуальные и групповые портфолио: комплект бланков для оценивания в ходе работы разных видов.</text:p>
              </text:list-item>
              <text:list-item>
                <text:p text:style-name="P58">Формирующее оценивание:</text:p>
                <text:p text:style-name="P58"/>
              </text:list-item>
            </text:list>
            <text:p text:style-name="P17">оценка навыков критического <text:soft-page-break/>мышления,</text:p>
            <text:p text:style-name="P17">самооценка навыков сотрудничества,</text:p>
            <text:p text:style-name="P17">координаторский контроль за ходом проекта.</text:p>
            <text:p text:style-name="P17"><text:s/>3. Заполнение настенного классного календаря плана проведения по мере выполнения очередного этапа проекта.</text:p>
            <text:p text:style-name="P18">4Поэтапная корректировка результатов деятельности учащихся.</text:p>
            <text:p text:style-name="P18">5.Отслеживание психологической атмосферы в группах </text:p>
            <text:p text:style-name="P19"><text:span text:style-name="T12">6. <text:s/>Индивидуальная работа учителя с учениками по материалам (заполненным бланкам) личных портфолио </text:span><text:span text:style-name="T12">участников проекта (мониторинг успешности развития умений и навыков по теме проекта). </text:span></text:p>
            <text:p text:style-name="P20">(взаимная оценка). </text:p>
            <text:p text:style-name="P17"/>
            <text:p text:style-name="P17"/>
            <text:p text:style-name="P15"/>
            <text:p text:style-name="P39"/>
            <text:p text:style-name="P45"/>
            <text:p text:style-name="P33"/>
            <text:p text:style-name="P16"/>
          </table:table-cell>
          <table:table-cell table:style-name="Таблица1.A7" office:value-type="string">
            <text:p text:style-name="P32"/>
            <text:p text:style-name="P30"/>
            <text:p text:style-name="P35">Проверочная работа по <text:span text:style-name="T1">истории своего села.</text:span></text:p>
            <text:p text:style-name="P40"><text:span text:style-name="T12">О</text:span>ценивания результатов работы группы (каждым членом жюри) <text:s text:c="39"/></text:p>
            <text:p text:style-name="P45"><text:span text:style-name="T12">В</text:span>заимооценивание <text:soft-page-break/>группами,</text:p>
            <text:p text:style-name="P37">самооценка учащи<text:span text:style-name="T12">мися.</text:span></text:p>
            <text:p text:style-name="P37"><text:span text:style-name="T12">Экспертная оценка работы групп.</text:span> </text:p>
            <text:p text:style-name="P42">Оценка исследовательских работ,</text:p>
            <text:p text:style-name="P42">презентаций, эссе, буклетов.</text:p>
            <text:p text:style-name="P42">Рефлексия.</text:p>
            <text:h text:style-name="Heading_20_2" text:outline-level="2"><text:s text:c="250"/></text:h>
            <text:p text:style-name="P38"/>
          </table:table-cell>
          <table:table-cell table:style-name="Таблица1.F1" office:value-type="string">
            <text:p text:style-name="P24"/>
          </table:table-cell>
        </table:table-row>
        <table:table-row table:style-name="Таблица1.10">
          <table:table-cell table:style-name="Таблица1.A2" table:number-columns-spanned="5" office:value-type="string">
            <text:p text:style-name="P2">Описание методов оценивания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5"/>
          </table:table-cell>
        </table:table-row>
        <table:table-row table:style-name="Таблица1.2">
          <table:table-cell table:style-name="Таблица1.A7" table:number-columns-spanned="5" office:value-type="string">
            <text:list xml:id="list413961138" text:style-name="L4">
              <text:list-header>
                <text:p text:style-name="P59"/>
              </text:list-header>
            </text:list>
            <text:p text:style-name="P44">Входное тестирование по определению интереса к теме проекта. </text:p>
            <text:p text:style-name="Text_20_body">Таблицы З - И - У </text:p>
            <text:p text:style-name="Text_20_body">Оценка сбора данных и интерпретации. </text:p>
            <text:p text:style-name="Text_20_body">Координационный контроль. </text:p>
            <text:list xml:id="list502698474" text:style-name="L5">
              <text:list-item>
                <text:p text:style-name="P52">Оценка критического мышления. </text:p>
              </text:list-item>
            </text:list>
            <text:p text:style-name="Text_20_body">Отчет о проведенном исследовании. </text:p>
            <text:p text:style-name="Text_20_body"><text:soft-page-break/>Самооценка навыков сотрудничества </text:p>
            <text:list xml:id="list803053668" text:style-name="L6">
              <text:list-item>
                <text:p text:style-name="P53">Оценка научного исследования. </text:p>
              </text:list-item>
            </text:list>
            <text:p text:style-name="Text_20_body">Экспертная оценка работы групп. </text:p>
            <text:p text:style-name="Text_20_body">Рефлексия. </text:p>
            <text:p text:style-name="P2"/>
            <text:p text:style-name="P2">Продукты учебной деятельности учащихся:</text:p>
            <text:p text:style-name="P2"/>
            <text:list xml:id="list1186444286" text:style-name="L7">
              <text:list-item>
                <text:list>
                  <text:list-item>
                    <text:p text:style-name="P60">«Дерево своего рода» (Оценивается историческая глубина поколений и «ветвистость» <text:s/>т.е количество родственников описанных в схеме. Аккуратность заполнения и четкость схемы).</text:p>
                  </text:list-item>
                  <text:list-item>
                    <text:p text:style-name="P61">Описание семейных фотографий. (Используются критерии оценивания эссе).</text:p>
                  </text:list-item>
                  <text:list-item>
                    <text:p text:style-name="P61">Презентации «Кем были мои предки» и «Семейные традиции» (Критерии оценивания презентаций).</text:p>
                  </text:list-item>
                  <text:list-item>
                    <text:p text:style-name="P61">Научно — исследовательские работы. (Оценка научного исследования).</text:p>
                  </text:list-item>
                </text:list>
              </text:list-item>
            </text:list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31">
          <table:table-cell table:style-name="Таблица1.A5" table:number-columns-spanned="5" office:value-type="string">
            <text:p text:style-name="P2">Сведения о проекте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table:number-columns-spanned="5" office:value-type="string">
            <text:p text:style-name="P2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1"/>
          </table:table-cell>
        </table:table-row>
        <table:table-row table:style-name="Таблица1.2">
          <table:table-cell table:style-name="Таблица1.A7" table:number-columns-spanned="5" office:value-type="string">
            <text:p text:style-name="P6">Концептуальные знания и технические навыки, необходимые учащимся, чтобы начать выполнение этого проекта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table:number-columns-spanned="5" office:value-type="string">
            <text:p text:style-name="P2">Учебные мероприятия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7" table:number-columns-spanned="5" office:value-type="string">
            <text:p text:style-name="P26"><text:span text:style-name="T3">Четкое описание учебного цикла </text:span><text:span text:style-name="T3">— объем и последовательность учебных заданий и описание деталей</text:span><text:span text:style-name="T2"> выполнения учащимися планирования своего обучения</text:span>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6" table:number-columns-spanned="5" office:value-type="string">
            <text:p text:style-name="P2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4">Ученик с проблемами усвоения учебного материала (</text:span><text:span text:style-name="T5">Проблемный ученик) </text:span></text:p>
          </table:table-cell>
          <table:table-cell table:style-name="Таблица1.B37" table:number-columns-spanned="4" office:value-type="string">
            <text:p text:style-name="P2">Опишите дидактические материалы для учеников, такие как планирование дополнительного времени для занятий, скорректированные цели обучения и задания, работа в группах, календари заданий, адаптированные технологии и поддержка специалистов. Также опишите, как учащиеся выражают результаты своего обучения (например, устные ответы вместо письменных тестов)</text:p>
          </table:table-cell>
          <table:covered-table-cell/>
          <table:covered-table-cell/>
          <table:covered-table-cell/>
          <table:table-cell table:style-name="Таблица1.F37" office:value-type="string"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2">Ученик, для которого язык преподавания не родной</text:p>
          </table:table-cell>
          <table:table-cell table:style-name="Таблица1.C2" table:number-columns-spanned="4" office:value-type="string">
            <text:p text:style-name="P2">Опишите, как можно организовать языковую поддержку. Опишите адаптивные материалы, например тексты на родном языке, графические организаторы, иллюстрированные тексты, двуязычные словари и другие средства для перевода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office:value-type="string">
            <text:p text:style-name="P2">Одаренный ученик</text:p>
          </table:table-cell>
          <table:table-cell table:style-name="Таблица1.C2" table:number-columns-spanned="4" office:value-type="string">
            <text:p text:style-name="P2">Опишите разные способы изучения содержания учебного материала, включая самостоятельные исследования и другие виды деятельности, помогающие ученикам показать или проявить то, <text:soft-page-break/>что они изучили. Примерами такой деятельности могут быть усложненные задания, дополнительные задания, требующие более глубокого понимания материала, расширенные исследования на близкие темы по выбору и открытые задания или проекты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5" table:number-columns-spanned="5" office:value-type="string">
            <text:p text:style-name="P2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22"/>
          </table:table-cell>
        </table:table-row>
        <table:table-row table:style-name="Таблица1.2">
          <table:table-cell table:style-name="Таблица1.A6" table:number-columns-spanned="5" office:value-type="string">
            <text:p text:style-name="P2">Технологии — оборудование (отметьте нужные пункты)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7" table:number-columns-spanned="5" office:value-type="string">
            <text:p text:style-name="P1"><text:span text:style-name="T5">Фотоаппарат, лазерный диск, <text:s/>компьютер(ы), принтер, видеокамера, цифровая камера, проекционная система, видео-, <text:s/></text:span><text:span text:style-name="T6">DVD</text:span><text:span text:style-name="T5">-проигрыватель, сканер, другие типы интернет-соединений, </text:span>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table:number-columns-spanned="5" office:value-type="string">
            <text:p text:style-name="P2">Технологии —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5"/>
          </table:table-cell>
        </table:table-row>
        <table:table-row table:style-name="Таблица1.2">
          <table:table-cell table:style-name="Таблица1.A7" table:number-columns-spanned="5" office:value-type="string">
            <text:p text:style-name="P1"><text:span text:style-name="T5">СУБД/электронные таблицы, программы обработки изображений, программы разработки веб-сайтов, настольная издательская система, веб-браузер, текстовые редакторы, программы электронной почты, мультимедийные системы, другие справочники на </text:span><text:span text:style-name="T6">CD</text:span><text:span text:style-name="T5">-</text:span><text:span text:style-name="T6">ROM</text:span></text:p>
          </table:table-cell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45">
          <table:table-cell table:style-name="Таблица1.A2" office:value-type="string">
            <text:p text:style-name="P2">Материалы на печатной основе</text:p>
          </table:table-cell>
          <table:table-cell table:style-name="Таблица1.B37" table:number-columns-spanned="4" office:value-type="string">
            <text:p text:style-name="P2">Учебники, методические пособия, хрестоматии, лабораторные пособия, справочный материал и т.д.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office:value-type="string">
            <text:p text:style-name="P2">Другие принадлежности</text:p>
          </table:table-cell>
          <table:table-cell table:style-name="Таблица1.C2" table:number-columns-spanned="4" office:value-type="string">
            <text:p text:style-name="P1"><text:span text:style-name="T5">Принадлежности, которые необходимо заказать или подготовить для использования в учебном проекте и которые характерны для курса обучения. Не включайте сюда обыденные материалы, которые </text:span><text:span text:style-name="T5">можно встретить в каждом классе</text:span>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office:value-type="string">
            <text:p text:style-name="P2">Интернет-ресурсы</text:p>
          </table:table-cell>
          <table:table-cell table:style-name="Таблица1.C2" table:number-columns-spanned="4" office:value-type="string">
            <text:p text:style-name="P2">Список веб-адресов, необходимых для проведения проекта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  <table:table-row table:style-name="Таблица1.2">
          <table:table-cell table:style-name="Таблица1.A2" office:value-type="string">
            <text:p text:style-name="P2">Другие ресурсы</text:p>
          </table:table-cell>
          <table:table-cell table:style-name="Таблица1.C2" table:number-columns-spanned="4" office:value-type="string">
            <text:p text:style-name="P2">Кого нужно пригласить и что нужно организовать для успешного проведения проекта в процессе (экскурсии, эксперименты, гости, наставники, другие ученики/классы, эксперты, родители и т.д.)</text:p>
          </table:table-cell>
          <table:covered-table-cell/>
          <table:covered-table-cell/>
          <table:covered-table-cell/>
          <table:table-cell table:style-name="Таблица1.F1" office:value-type="string">
            <text:p text:style-name="P22"/>
          </table:table-cell>
        </table:table-row>
      </table:table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eo Sans Intel" svg:font-family="'Neo Sans Intel', 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" style:family="paragraph">
      <style:paragraph-properties fo:orphans="0" fo:widows="0" style:text-autospace="none"/>
      <style:text-properties fo:color="#000000" style:font-name="Neo Sans Intel" fo:font-size="12pt" fo:language="ru" fo:country="RU" style:font-name-asian="Arial" style:font-size-asian="12pt" style:font-name-complex="Neo Sans Intel" style:font-size-complex="12pt" style:language-complex="ar" style:country-complex="SA"/>
    </style:style>
    <style:style style:name="_20_Знак_20_Знак_20_Знак_20_Знак_20_Знак_20_Знак_20_Знак_20_Знак_20_Знак_20_Знак_20_Знак_20_Знак" style:display-name=" Знак Знак 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style:font-size-asian="10pt" style:font-size-complex="10pt"/>
    </style:style>
    <style:style style:name="CM42" style:family="paragraph" style:parent-style-name="Default" style:next-style-name="Default">
      <style:text-properties fo:color="#000000"/>
    </style:style>
    <style:style style:name="Default_20_Знак" style:display-name="Default Знак" style:family="paragraph">
      <style:paragraph-properties fo:orphans="0" fo:widows="0" style:text-autospace="none"/>
      <style:text-properties fo:color="#000000" style:font-name="Neo Sans Intel" fo:font-size="12pt" fo:language="ru" fo:country="RU" style:font-name-asian="Arial" style:font-size-asian="12pt" style:font-name-complex="Neo Sans Intel" style:font-size-complex="12pt" style:language-complex="ar" style:country-complex="SA"/>
    </style:style>
    <style:style style:name="_20_Знак_20_Знак_20_Знак_20_Знак_20_Знак_20_Знак_20_Знак_20_Знак_20_Знак" style:display-name="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Основной_20_шрифт_20_абзаца" style:display-name="Основной шрифт абзаца" style:family="text"/>
    <style:style style:name="Default_20_Знак_20_Знак" style:display-name="Default Знак Знак" style:family="text" style:parent-style-name="Основной_20_шрифт_20_абзаца">
      <style:text-properties fo:color="#000000" style:font-name="Neo Sans Intel" fo:font-size="12pt" fo:language="ru" fo:country="RU" style:font-size-asian="12pt" style:font-name-complex="Neo Sans Intel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Шаблон «Визитной карточки» проекта</dc:title>
    <meta:initial-creator>Шилова</meta:initial-creator>
    <meta:creation-date>2010-01-31T00:28:00</meta:creation-date>
    <dc:creator>Курсы Intel</dc:creator>
    <dc:date>2010-11-12T12:58:30</dc:date>
    <meta:editing-cycles>15</meta:editing-cycles>
    <meta:editing-duration>PT03H37M03S</meta:editing-duration>
    <meta:generator>OpenOffice.org/3.2$Linux OpenOffice.org_project/320m19$Build-9505</meta:generator>
    <meta:document-statistic meta:table-count="1" meta:image-count="0" meta:object-count="0" meta:page-count="5" meta:paragraph-count="124" meta:word-count="921" meta:character-count="8190"/>
    <meta:user-defined meta:name="Поле 1"/>
    <meta:user-defined meta:name="Поле 2"/>
    <meta:user-defined meta:name="Поле 3"/>
    <meta:user-defined meta:name="Поле 4"/>
  </office:meta>
</office:document-meta>
</file>