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.651cm" fo:margin-right="0cm" fo:text-indent="0cm" style:auto-text-indent="false"/>
    </style:style>
    <style:style style:name="P4" style:family="paragraph" style:parent-style-name="Standard">
      <style:paragraph-properties fo:margin-left="2.498cm" fo:margin-right="0cm" fo:margin-top="0cm" fo:margin-bottom="0cm" fo:text-indent="1.249cm" style:auto-text-indent="false"/>
    </style:style>
    <style:style style:name="P5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margin-left="3.747cm" fo:margin-right="0cm" fo:margin-top="0cm" fo:margin-bottom="0cm" fo:text-indent="0cm" style:auto-text-indent="false"/>
    </style:style>
    <style:style style:name="P7" style:family="paragraph" style:parent-style-name="Standard">
      <style:paragraph-properties fo:margin-left="3.747cm" fo:margin-right="0cm" fo:margin-top="0cm" fo:margin-bottom="0cm" fo:text-indent="0cm" style:auto-text-indent="false"/>
      <style:text-properties style:font-name="Times New Roman" fo:font-size="12pt" fo:language="en" fo:country="US" style:font-size-asian="12pt" style:language-asian="zxx" style:country-asian="none" style:font-size-complex="12pt" style:language-complex="zxx" style:country-complex="none"/>
    </style:style>
    <style:style style:name="P8" style:family="paragraph" style:parent-style-name="Text_20_body">
      <style:paragraph-properties fo:margin-left="0.651cm" fo:margin-right="0cm" fo:margin-top="0cm" fo:margin-bottom="0cm" fo:line-height="15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651cm" fo:margin-right="0cm" fo:margin-top="0cm" fo:margin-bottom="0cm" fo:line-height="150%" fo:text-align="justify" style:justify-single-word="false" fo:text-indent="0.635cm" style:auto-text-indent="false"/>
    </style:style>
    <style:style style:name="P10" style:family="paragraph" style:parent-style-name="Text_20_body">
      <style:paragraph-properties fo:margin-left="0.651cm" fo:margin-right="0cm" fo:margin-top="0cm" fo:margin-bottom="0cm" fo:line-height="150%" fo:text-align="justify" style:justify-single-word="false" fo:text-indent="0.598cm" style:auto-text-indent="false"/>
    </style:style>
    <style:style style:name="P11" style:family="paragraph" style:parent-style-name="Text_20_body">
      <style:paragraph-properties fo:margin-left="0.651cm" fo:margin-right="0cm" fo:margin-top="0cm" fo:margin-bottom="0cm" fo:line-height="150%" fo:text-align="justify" style:justify-single-word="false" fo:text-indent="0.598cm" style:auto-text-indent="false"/>
      <style:text-properties style:font-name="Times New Roman"/>
    </style:style>
    <style:style style:name="P12" style:family="paragraph" style:parent-style-name="Text_20_body">
      <style:paragraph-properties fo:margin-left="0.651cm" fo:margin-right="0cm" fo:margin-top="0cm" fo:margin-bottom="0cm" fo:line-height="150%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language="en" fo:country="US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18" style:family="paragraph" style:parent-style-name="Обычный_20__28_веб_29_">
      <style:paragraph-properties fo:margin-top="0cm" fo:margin-bottom="0cm"/>
    </style:style>
    <style:style style:name="P19" style:family="paragraph" style:parent-style-name="Обычный_20__28_веб_29_" style:list-style-name="WW8Num1">
      <style:paragraph-properties fo:margin-top="0cm" fo:margin-bottom="0cm"/>
    </style:style>
    <style:style style:name="P20" style:family="paragraph" style:parent-style-name="Обычный_20__28_веб_29_" style:master-page-name="Standard">
      <style:paragraph-properties fo:margin-top="0cm" fo:margin-bottom="0cm" style:page-number="auto"/>
    </style:style>
    <style:style style:name="P21" style:family="paragraph" style:parent-style-name="Обычный_20__28_веб_29_">
      <style:paragraph-properties fo:margin-top="0.494cm" fo:margin-bottom="0cm"/>
    </style:style>
    <style:style style:name="P22" style:family="paragraph" style:parent-style-name="Обычный_20__28_веб_29_">
      <style:paragraph-properties fo:margin-top="0.28cm" fo:margin-bottom="0cm"/>
    </style:style>
    <style:style style:name="P23" style:family="paragraph" style:parent-style-name="Обычный_20__28_веб_29_">
      <style:paragraph-properties fo:margin-left="0.63cm" fo:margin-right="0cm" fo:margin-top="0cm" fo:margin-bottom="0cm" fo:text-indent="0cm" style:auto-text-indent="false"/>
    </style:style>
    <style:style style:name="P24" style:family="paragraph" style:parent-style-name="Обычный_20__28_веб_29_">
      <style:paragraph-properties fo:margin-left="0.635cm" fo:margin-right="0cm" fo:margin-top="0cm" fo:margin-bottom="0.494cm" fo:text-indent="0cm" style:auto-text-indent="false"/>
    </style:style>
    <style:style style:name="P25" style:family="paragraph" style:parent-style-name="Обычный_20__28_веб_29_">
      <style:paragraph-properties fo:margin-left="0cm" fo:margin-right="0cm" fo:margin-top="0cm" fo:margin-bottom="0cm" fo:text-indent="0.63cm" style:auto-text-indent="false"/>
    </style:style>
    <style:style style:name="P26" style:family="paragraph" style:parent-style-name="Обычный_20__28_веб_29_">
      <style:paragraph-properties fo:margin-left="0.651cm" fo:margin-right="0cm" fo:margin-top="0cm" fo:margin-bottom="0cm" fo:text-indent="0cm" style:auto-text-indent="false"/>
    </style:style>
    <style:style style:name="P27" style:family="paragraph" style:parent-style-name="Обычный_20__28_веб_29_">
      <style:paragraph-properties fo:margin-left="1.27cm" fo:margin-right="0cm" fo:margin-top="0cm" fo:margin-bottom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language="en" fo:country="US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font-name="Times New Roman" fo:font-size="12pt" fo:language="en" fo:country="US" style:font-size-asian="12pt" style:font-size-complex="12pt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language="en" fo:country="US" style:language-asian="zxx" style:country-asian="none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en" fo:country="US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«Методическая шкатулка – 2011»</text:p>
      <text:p text:style-name="P18"/>
      <text:p text:style-name="P18">Номинация «Урок с использованием пакета свободного программного обеспечения»</text:p>
      <text:p text:style-name="P18"/>
      <text:p text:style-name="Standard"><text:span text:style-name="T2">Батанова Наталья Викторовна, учитель информатики и физики <text:s/>МОУ "СОШ с. Натальин Яр Перелюбского <text:s/>муниципального района Саратовской области"'''</text:span></text:p>
      <text:p text:style-name="Standard"><text:span text:style-name="T2">Тема урока: "Знакомство с системой объектно-ориентированного программирования Gambas" <text:s/></text:span></text:p>
      <text:p text:style-name="P1">Цель урока': <text:s/>формирование представлений учащихся о системе объектно-ориентированного программирования Gambas</text:p>
      <text:p text:style-name="P1">Задачи:</text:p>
      <text:p text:style-name="P21">1. 'Обучающая: а) формирование навыков создания графического интерфейса проекта, навыков установки значений свойств объектов графического интерфейса, навыков создания программного кода.</text:p>
      <text:p text:style-name="P21">2. Развивающая: развитие приемов умственной деятельности (обобщение, анализ, синтез, сравнение); развитие внимания, восприятия, развитие познавательного интереса к программированию.</text:p>
      <text:p text:style-name="P1"/>
      <text:p text:style-name="P1">3. Воспитывающая – повышение информационной культуры учащихся, воспитание самостоятельности и положительной мотивации к изучению предмета.</text:p>
      <text:p text:style-name="Standard"><text:span text:style-name="T5">Тип урока</text:span><text:span text:style-name="T2">: комбинированный</text:span></text:p>
      <text:p text:style-name="Standard"><text:span text:style-name="T4">Оборудование</text:span><text:span text:style-name="T2">: ПК, мультимедийный проектор</text:span></text:p>
      <text:p text:style-name="P21"><text:span text:style-name="T11">Методическое обеспечение урока</text:span>: презентация по теме урока, подготовленная в ОpenOffice Impress</text:p>
      <text:p text:style-name="P21"><text:span text:style-name="T11">Программное обеспечение урока: </text:span><text:span text:style-name="T12">ОС </text:span><text:span text:style-name="T14">Alt</text:span><text:span text:style-name="T12"> </text:span><text:span text:style-name="T14">Linux</text:span><text:span text:style-name="T12">, </text:span>Объектно-ориентированный язык программирования Gambas</text:p>
      <text:p text:style-name="P1"/>
      <text:p text:style-name="Standard"><text:span text:style-name="T2">I.<text:tab/>Организационный момент. <text:s/>Слайд 1-2</text:span></text:p>
      <text:p text:style-name="Standard"><text:span text:style-name="T2">II.<text:tab/>Актуализация знаний</text:span></text:p>
      <text:p text:style-name="P22"><text:span text:style-name="T10">1. Перечислите основные этапы разработки проекта. </text:span>(слайд 3)</text:p>
      <text:p text:style-name="P18">Ответ: 1 . Создание графического интерфейса проекта. В окне Конструктор форм с использованием Панели объектов на форму помещаются элементы управления, которые должны обеспечить взаимодействие проекта с пользователем.</text:p>
      <text:p text:style-name="P18"><text:soft-page-break/>2. Установка значений свойств объектов графического интерфейса. С помощью окна Свойства задаются значения свойств элементов управления, помещенных ранее на форму.</text:p>
      <text:p text:style-name="P18">3. Создание и редактирование программного кода. В окне Редактор кода производится ввод и редактирование программного кода проекта.</text:p>
      <text:p text:style-name="P23">4. Сохранение проекта. Так как проекты включают в себя несколько файлов, необходимо каждый проект сохранять в отдельной папке. Сохранение проекта производится командой Файл – Сохранить все.</text:p>
      <text:p text:style-name="P23">5. Компиляция проекта в приложение. Компиляция проекта в приложение производится командой Проект – Компилировать.</text:p>
      <text:p text:style-name="P24"/>
      <text:list text:style-name="WW8Num1">
        <text:list-item>
          <text:p text:style-name="P19"><text:span text:style-name="T10">Перечислите изученные элементы управления, их свойства, методы и события </text:span>(слайд 4-6)</text:p>
        </text:list-item>
      </text:list>
      <text:p text:style-name="P23">Ответ. 1. Форма (Form) является основой для создания графического интерфейса проекта</text:p>
      <text:p text:style-name="P23">Надпись (Label)предназначен для отображения текста или изображений, которые нельзя изменить в процессе выполнения проекта</text:p>
      <text:p text:style-name="P23">Текстовое поле (TextBox) используется для ввода или отображения данных</text:p>
      <text:p text:style-name="P23">Кнопка (Button) щелчок по кнопке вызывает событийную процедуру</text:p>
      <text:p text:style-name="P23">Улучшенное текстовое поле (RichTextBox)используется для ввода и отображения форматируемого текста</text:p>
      <text:p text:style-name="P25">2. Элементы управления обладают следующими свойствами: </text:p>
      <text:p text:style-name="P23">Name – имя</text:p>
      <text:p text:style-name="P23">Text – надпись</text:p>
      <text:p text:style-name="P23">Location (X; Y) – координаты верхнего левого угла формы на экране или элемента управления на форме</text:p>
      <text:p text:style-name="P23">Size (Width; Height) – размер (ширина; высота)</text:p>
      <text:p text:style-name="P23">BackColor – цвет фона</text:p>
      <text:p text:style-name="P23">ForeColor – цвет текста</text:p>
      <text:p text:style-name="P23">Font (Name; Size; Bold и др.) – шрифт (название шрифта, размер и начертание)</text:p>
      <text:p text:style-name="P23">Enabled - возвращает или задает значение, показывающее, имеет ли элемент управления возможность отвечать на действия пользователя</text:p>
      <text:p text:style-name="P26"/>
      <text:p text:style-name="P26">3. Существуют следующие методы элементов управления:</text:p>
      <text:p text:style-name="P27"/>
      <text:p text:style-name="P26">Show – показывает элемент управления</text:p>
      <text:p text:style-name="P26">Hide – скрывает элемент управления</text:p>
      <text:p text:style-name="P26">Focus - <text:s/>помещает фокус на выбранный элемент управления</text:p>
      <text:p text:style-name="P26">Scale – масштабирует форму или элемент управления</text:p>
      <text:p text:style-name="P26">Refresh – перерисовывает форму или элемент управления</text:p>
      <text:p text:style-name="P26"/>
      <text:p text:style-name="P26">4. Для некоторых элементов управления установлены следующие события по умолчанию:</text:p>
      <text:p text:style-name="P26">Form1_Load – происходит при загрузке формы</text:p>
      <text:p text:style-name="P26">Label1_Click – происходит при щелчке по надписи</text:p>
      <text:p text:style-name="P26">TextBox1_TextChanged – происходит при изменении текста в текстовом поле</text:p>
      <text:p text:style-name="P26">Button1_Click – происходит при щелчке по кнопке</text:p>
      <text:p text:style-name="P26"><text:soft-page-break/>RichTextBox1_TextChanged – происходит при изменении текста в текстовом поле</text:p>
      <text:p text:style-name="P26"/>
      <text:p text:style-name="P3"><text:span text:style-name="T2">III.<text:tab/> </text:span><text:span text:style-name="T4">Изучение <text:s/>нового материала.</text:span><text:span text:style-name="T2"> (слайд 8-10)</text:span></text:p>
      <text:p text:style-name="P9"><text:span text:style-name="T1">Итак, формы и элементы управления Gambas являются объектами. Они проявляют собственные свойства, методы и события. Сегодня на уроке мы рассмотрим возможности основных свойств и методов на практике. </text:span></text:p>
      <text:p text:style-name="P10"><text:span text:style-name="T8">Проектирование первого приложения совместно с учителем. На данном этапе мы должны научиться </text:span><text:span text:style-name="T1"><text:s/>открывать окно программного кода, писать процедуры-события для объекта Button и изучить применение различных методов для кнопок и графических окон.</text:span></text:p>
      <text:p text:style-name="P11">Выполним задание. Присвоение свойству Текст разных объектов <text:s/>новые значения.</text:p>
      <text:p text:style-name="P8"><text:span text:style-name="T1">Для этого на окне инструментов Палитра компонентов нажмем на изображение кнопки. На заготовке экранной формы левой клавишей мыши нарисуем 2 кнопки (Button1 и Button2), графическое окно ввода текста TextBox1 и надпись Label1.</text:span></text:p>
      <text:p text:style-name="P12"><text:span text:style-name="T1">Для того, чтобы открыть окно программного кода, вам нужно сделать двойной щелчок по нарисованной кнопке. В открывшемся окне вы увидите две строки программного кода — это начало процедуры и конец процедуры. Введем следующий программный код для каждой из кнопок:</text:span></text:p>
      <text:p text:style-name="P4"><text:span text:style-name="T6">P</text:span><text:span text:style-name="T6">UBLIC</text:span><text:span text:style-name="T3"> </text:span><text:span text:style-name="T6">SUB</text:span><text:span text:style-name="T3"> </text:span><text:span text:style-name="T6">Button</text:span><text:span text:style-name="T3">1_</text:span><text:span text:style-name="T6">click</text:span><text:span text:style-name="T3">()</text:span></text:p>
      <text:p text:style-name="P6"><text:span text:style-name="T6">Me</text:span><text:span text:style-name="T3">.</text:span><text:span text:style-name="T6">text</text:span><text:span text:style-name="T3">=”Мой первый проект”</text:span></text:p>
      <text:p text:style-name="P6"><text:span text:style-name="T6">Textbox</text:span><text:span text:style-name="T3">1.</text:span><text:span text:style-name="T6">text</text:span><text:span text:style-name="T3">=”Текстовое поле”</text:span></text:p>
      <text:p text:style-name="P6"><text:span text:style-name="T6">Label</text:span><text:span text:style-name="T3">1.</text:span><text:span text:style-name="T6">text</text:span><text:span text:style-name="T3">=”Надпись”</text:span></text:p>
      <text:p text:style-name="P6"><text:span text:style-name="T6"> </text:span><text:span text:style-name="T6">Button1.text=”</text:span><text:span text:style-name="T3">Свойства</text:span><text:span text:style-name="T6">”</text:span></text:p>
      <text:p text:style-name="P6"><text:span text:style-name="T6"> Button2.text=”</text:span><text:span text:style-name="T3">Методы</text:span><text:span text:style-name="T6">”</text:span></text:p>
      <text:p text:style-name="P7">END</text:p>
      <text:p text:style-name="P15"/>
      <text:p text:style-name="P13"><text:span text:style-name="T9"><text:tab/><text:tab/><text:tab/></text:span><text:span text:style-name="T9">PUBLIC SUB Button2_click()</text:span></text:p>
      <text:p text:style-name="P4"><text:span text:style-name="T6">Textbox</text:span><text:span text:style-name="T6">1.clear()</text:span></text:p>
      <text:p text:style-name="P4"><text:span text:style-name="T6">Label</text:span><text:span text:style-name="T3">1.</text:span><text:span text:style-name="T6">hide</text:span><text:span text:style-name="T3">()</text:span></text:p>
      <text:p text:style-name="P5">END</text:p>
      <text:p text:style-name="P16">Запуск проекта на выполнение произведем командой Отладка-Пуск, или щелчком по кнопке на панели инструментов окна системы <text:soft-page-break/>программирования. После этого система программирования переходит в режим выполнения проекта, в котором редактирование графического интерфейса или программного кода невозможно. </text:p>
      <text:p text:style-name="P14">Для окончания выполнения проекта и перехода в режим конструирования проекта необходимо ввести команду Отладка – Пуск. </text:p>
      <text:p text:style-name="P17"><text:span text:style-name="T1">Если в программном коде допущены ошибки, то программа сама вам об этом скажет, указав курсором строку с ошибкой. Тогда, чтобы ее исправить, вам сначала нужно нажать на кнопку Стоп.</text:span></text:p>
      <text:p text:style-name="Standard"><text:span text:style-name="T2">IV. </text:span><text:span text:style-name="T4">Закрепление изученного материала</text:span><text:span text:style-name="T2"> (Слайды 11-13)</text:span></text:p>
      <text:p text:style-name="Standard"><text:span text:style-name="T2">Самостоятельная практическая работа проводится по описанию на <text:s/>стр. 239 учебник «Информатика и ИКТ» Угринович Н.Д.</text:span></text:p>
      <text:p text:style-name="Standard"><text:span text:style-name="T2">Задание. Создать проект, в котором объявить переменные различных типов, присвоить переменным А и В значения, переменным разных типов </text:span><text:span text:style-name="T7">C</text:span><text:span text:style-name="T2">, </text:span><text:span text:style-name="T7">D</text:span><text:span text:style-name="T2"> и <text:s/></text:span><text:span text:style-name="T7">F</text:span><text:span text:style-name="T2"> присвоить значения арифметического выражения </text:span><text:span text:style-name="T7">A</text:span><text:span text:style-name="T2">/</text:span><text:span text:style-name="T7">B</text:span><text:span text:style-name="T2">, вывести значения переменных </text:span><text:span text:style-name="T7">C</text:span><text:span text:style-name="T2">,</text:span><text:span text:style-name="T7">D</text:span><text:span text:style-name="T2"> и </text:span><text:span text:style-name="T7">F</text:span><text:span text:style-name="T2">. При выполнении данной работы учащиеся должны научиться использовать переменные разных типов.</text:span></text:p>
      <text:p text:style-name="P2">V. Подведение итогов урока.</text:p>
      <text:p text:style-name="Standard"><text:span text:style-name="T2">1.Фронтальная беседа по вопросам:</text:span></text:p>
      <text:p text:style-name="P1">- что можно изменить в выбранном объекте?</text:p>
      <text:p text:style-name="P1">- какие объекты могут быть использованы при конструировании графического интерфейса проекта?</text:p>
      <text:p text:style-name="P1">- на какие события реагирует кнопка?</text:p>
      <text:p text:style-name="Standard"><text:span text:style-name="T2">2. Оценка работы учащихся на уроке.</text:span></text:p>
      <text:p text:style-name="Standard"><text:span text:style-name="T2">VI. </text:span><text:span text:style-name="T4">Задание на дом.</text:span><text:span text:style-name="T2"> Стр. 128-132 учебник «Информатика и ИКТ» Угринович Н.Д. </text:span></text:p>
      <text:p text:style-name="P1">Источники:</text:p>
      <text:p text:style-name="P1">Н.Д. Угринович «Информатика и ИКТ. 9», М.: Бином. Лаборатория знаний, 201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DejaVu Sans1" fo:font-size="12pt" style:letter-kerning="true" style:font-name-asian="DejaVu Sans1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StarSymbol"/>
    </style:style>
    <style:style style:name="WW8Num6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 style:parent-style-name="Основной_20_шрифт_20_абзаца1">
      <style:text-properties style:font-name="DejaVu Sans1" fo:font-size="12pt" style:letter-kerning="true" style:font-name-asian="DejaVu San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5z0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3" text:style-name="WW8Num5z0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4" text:style-name="WW8Num5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5" text:style-name="WW8Num5z0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6" text:style-name="WW8Num5z0" style:num-suffix="." text:bullet-char="●">
        <style:list-level-properties text:space-before="6.985cm" text:min-label-width="0.635cm"/>
        <style:text-properties style:font-name="StarSymbol"/>
      </text:list-level-style-bullet>
      <text:list-level-style-bullet text:level="7" text:style-name="WW8Num5z0" style:num-suffix="." text:bullet-char="●">
        <style:list-level-properties text:space-before="8.255cm" text:min-label-width="0.635cm"/>
        <style:text-properties style:font-name="StarSymbol"/>
      </text:list-level-style-bullet>
      <text:list-level-style-bullet text:level="8" text:style-name="WW8Num5z0" style:num-suffix="." text:bullet-char="●">
        <style:list-level-properties text:space-before="9.525cm" text:min-label-width="0.635cm"/>
        <style:text-properties style:font-name="StarSymbol"/>
      </text:list-level-style-bullet>
      <text:list-level-style-bullet text:level="9" text:style-name="WW8Num5z0" style:num-suffix="." text:bullet-char="●">
        <style:list-level-properties text:space-before="10.79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WW8Num6z0" style:num-suffix="." text:bullet-char="●">
        <style:list-level-properties text:space-before="1.905cm" text:min-label-width="0.635cm"/>
        <style:text-properties style:font-name="StarSymbol"/>
      </text:list-level-style-bullet>
      <text:list-level-style-bullet text:level="3" text:style-name="WW8Num6z0" style:num-suffix="." text:bullet-char="●">
        <style:list-level-properties text:space-before="3.175cm" text:min-label-width="0.635cm"/>
        <style:text-properties style:font-name="StarSymbol"/>
      </text:list-level-style-bullet>
      <text:list-level-style-bullet text:level="4" text:style-name="WW8Num6z0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5" text:style-name="WW8Num6z0" style:num-suffix="." text:bullet-char="●">
        <style:list-level-properties text:space-before="5.715cm" text:min-label-width="0.635cm"/>
        <style:text-properties style:font-name="StarSymbol"/>
      </text:list-level-style-bullet>
      <text:list-level-style-bullet text:level="6" text:style-name="WW8Num6z0" style:num-suffix="." text:bullet-char="●">
        <style:list-level-properties text:space-before="6.985cm" text:min-label-width="0.635cm"/>
        <style:text-properties style:font-name="StarSymbol"/>
      </text:list-level-style-bullet>
      <text:list-level-style-bullet text:level="7" text:style-name="WW8Num6z0" style:num-suffix="." text:bullet-char="●">
        <style:list-level-properties text:space-before="8.255cm" text:min-label-width="0.635cm"/>
        <style:text-properties style:font-name="StarSymbol"/>
      </text:list-level-style-bullet>
      <text:list-level-style-bullet text:level="8" text:style-name="WW8Num6z0" style:num-suffix="." text:bullet-char="●">
        <style:list-level-properties text:space-before="9.525cm" text:min-label-width="0.635cm"/>
        <style:text-properties style:font-name="StarSymbol"/>
      </text:list-level-style-bullet>
      <text:list-level-style-bullet text:level="9" text:style-name="WW8Num6z0" style:num-suffix="." text:bullet-char="●">
        <style:list-level-properties text:space-before="10.79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1</meta:initial-creator>
    <meta:creation-date>2011-04-11T18:56:00</meta:creation-date>
    <dc:creator>я</dc:creator>
    <dc:date>2011-04-12T22:31:00</dc:date>
    <meta:editing-cycles>4</meta:editing-cycles>
    <meta:editing-duration>PT1H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80" meta:word-count="844" meta:character-count="6540"/>
  </office:meta>
</office:document-meta>
</file>