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8.498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14pt" style:font-size-asian="14pt" style:font-size-complex="14pt"/>
    </style:style>
    <style:style style:name="P2" style:family="paragraph" style:parent-style-name="Table_20_Contents">
      <style:paragraph-properties fo:text-align="center" style:justify-single-word="false"/>
      <style:text-properties fo:font-size="14pt" fo:language="ru" fo:country="RU" style:font-size-asian="14pt" style:font-size-complex="14pt"/>
    </style:style>
    <style:style style:name="P3" style:family="paragraph" style:parent-style-name="Standard">
      <style:paragraph-properties fo:text-align="center" style:justify-single-word="false"/>
      <style:text-properties fo:font-size="14pt" fo:language="ru" fo:country="RU" style:font-size-asian="14pt" style:font-size-complex="14pt"/>
    </style:style>
    <style:style style:name="P4" style:family="paragraph" style:parent-style-name="Standard">
      <style:paragraph-properties fo:text-align="center" style:justify-single-word="false"/>
      <style:text-properties fo:font-size="14pt" fo:language="ru" fo:country="RU" style:font-size-asian="14pt" style:font-size-complex="14pt"/>
    </style:style>
    <style:style style:name="P5" style:family="paragraph" style:parent-style-name="Table_20_Contents">
      <style:paragraph-properties fo:text-align="center" style:justify-single-word="false"/>
      <style:text-properties fo:font-size="14pt" fo:language="ru" fo:country="RU" style:font-size-asian="14pt" style:font-size-complex="14pt"/>
    </style:style>
    <style:style style:name="T1" style:family="text">
      <style:text-properties fo:language="ru" fo:country="RU"/>
    </style: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Информационный бюллетень.</text:p>
      <text:p text:style-name="P3">9 класс</text:p>
      <text:p text:style-name="P3">Подготовлено Глуповой Ольгой Юрьевной</text:p>
      <text:p text:style-name="P3">21.11.2011-30.11.2011год</text:p>
      <text:p text:style-name="P3"/>
      <text:p text:style-name="P3"/>
      <table:table table:name="Таблица1" table:style-name="Таблица1">
        <table:table-column table:style-name="Таблица1.A"/>
        <table:table-column table:style-name="Таблица1.B"/>
        <table:table-row>
          <table:table-cell table:style-name="Таблица1.A1" office:value-type="string">
            <text:p text:style-name="P2">События которые произошли на этой неделе</text:p>
          </table:table-cell>
          <table:table-cell table:style-name="Таблица1.B1" office:value-type="string">
            <text:p text:style-name="P2">Какие события предстоят на следущей неделе</text:p>
          </table:table-cell>
        </table:table-row>
        <table:table-row>
          <table:table-cell table:style-name="Таблица1.A2" office:value-type="string">
            <text:p text:style-name="P1"><draw:custom-shape text:anchor-type="paragraph" draw:z-index="4" draw:style-name="gr2" svg:width="1.773cm" svg:height="0.98cm" svg:x="6.47cm" svg:y="1.499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1.<text:span text:style-name="T1">Учащиеся нашего класса писали сочинения по теме «Анализ произведения»</text:span></text:p>
            <text:p text:style-name="P2"/>
            <text:p text:style-name="P2">2.Прошла контрольная работа по физике на тему :Механическое движение»</text:p>
            <text:p text:style-name="P2"/>
            <text:p text:style-name="P2"><draw:custom-shape text:anchor-type="paragraph" draw:z-index="1" draw:style-name="gr1" svg:width="0.847cm" svg:height="0.768cm" svg:x="7.184cm" svg:y="0.804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3.Прошел тематический классный час по теме «Толерантность»</text:p>
            <text:p text:style-name="P2"/>
            <text:p text:style-name="P2">4.На неделе прошли две олимпиады по биологии и обществознанию.</text:p>
            <text:p text:style-name="P2"/>
            <text:p text:style-name="P2">5.Внимание! Не забудьте поздравить одноклассников с призовыми местами по предметным районным олимпиадам!</text:p>
            <text:p text:style-name="P2"><draw:custom-shape text:anchor-type="paragraph" draw:z-index="3" draw:style-name="gr1" svg:width="1.324cm" svg:height="1.033cm" svg:x="6.496cm" svg:y="0.099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2"/>
          </table:table-cell>
          <table:table-cell table:style-name="Таблица1.B2" office:value-type="string">
            <text:p text:style-name="P1">1.Участие класса в дежурстве школы.</text:p>
            <text:p text:style-name="P1"/>
            <text:p text:style-name="P1">2.Участие учеников класса в районной олимпиаде по английскому языку, литературе и информатика.</text:p>
            <text:p text:style-name="P1"/>
            <text:p text:style-name="P1">3.Пожелаем им нипуха ни пера!</text:p>
            <text:p text:style-name="P1"><draw:custom-shape text:anchor-type="paragraph" draw:z-index="0" draw:style-name="gr1" svg:width="1.244cm" svg:height="1.112cm" svg:x="6.041cm" svg:y="0.129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1"/>
            <text:p text:style-name="P1"/>
            <text:p text:style-name="P1"><draw:custom-shape text:anchor-type="paragraph" draw:z-index="2" draw:style-name="gr1" svg:width="3.202cm" svg:height="2.038cm" svg:x="2.522cm" svg:y="3.187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4.Состоится выставка конкурса рисунков на тему: "Мы против наркотиков.</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6M28S</meta:editing-duration>
    <meta:editing-cycles>5</meta:editing-cycles>
    <meta:generator>OpenOffice.org/3.3$Win32 OpenOffice.org_project/330m20$Build-9567</meta:generator>
    <dc:date>2011-11-29T13:28:31.60</dc:date>
    <meta:document-statistic meta:table-count="1" meta:image-count="0" meta:object-count="0" meta:page-count="1" meta:paragraph-count="15" meta:word-count="98" meta:character-count="767"/>
    <meta:user-defined meta:name="Info 1"/>
    <meta:user-defined meta:name="Info 2"/>
    <meta:user-defined meta:name="Info 3"/>
    <meta:user-defined meta:name="Info 4"/>
  </office:meta>
</office:document-meta>
</file>