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Default_20_Знак">
      <style:paragraph-properties fo:text-align="justify" style:justify-single-word="false" style:snap-to-layout-grid="false"/>
      <style:text-properties style:font-name="Times New Roman" fo:font-size="14pt" style:font-size-asian="14pt" style:font-size-complex="14pt"/>
    </style:style>
    <style:style style:name="P4" style:family="paragraph" style:parent-style-name="Default_20_Знак">
      <style:paragraph-properties fo:text-align="justify" style:justify-single-word="false" style:snap-to-layout-grid="false"/>
      <style:text-properties fo:color="#000000" style:font-name="Times New Roman" fo:font-size="14pt" style:font-size-asian="14pt" style:font-size-complex="14pt"/>
    </style:style>
    <style:style style:name="P5" style:family="paragraph" style:parent-style-name="Default_20_Знак" style:list-style-name="WW8Num3">
      <style:paragraph-properties fo:text-align="justify" style:justify-single-word="false" style:snap-to-layout-grid="false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Default_20_Знак">
      <style:paragraph-properties fo:text-align="justify" style:justify-single-word="false" style:snap-to-layout-gri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Default_20_Знак" style:list-style-name="WW8Num4">
      <style:paragraph-properties fo:text-align="justify" style:justify-single-word="false" style:snap-to-layout-grid="false"/>
      <style:text-properties fo:color="#000000" style:font-name="Times New Roman" fo:font-size="14pt" style:text-underline-style="none" style:font-size-asian="14pt" style:font-size-complex="14pt"/>
    </style:style>
    <style:style style:name="P8" style:family="paragraph" style:parent-style-name="Default_20_Знак">
      <style:paragraph-properties fo:text-align="justify" style:justify-single-word="false" style:snap-to-layout-grid="false"/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P9" style:family="paragraph" style:parent-style-name="Default_20_Знак">
      <style:paragraph-properties fo:text-align="justify" style:justify-single-word="false" style:snap-to-layout-grid="false"/>
    </style:style>
    <style:style style:name="P10" style:family="paragraph" style:parent-style-name="Default_20_Знак" style:list-style-name="WW8Num3">
      <style:paragraph-properties fo:margin-left="1.27cm" fo:margin-right="0.212cm" fo:text-align="justify" style:justify-single-word="false" fo:text-indent="-0.635cm" style:auto-text-indent="false" style:snap-to-layout-grid="false"/>
      <style:text-properties fo:color="#000000" style:font-name="Times New Roman" fo:font-size="14pt" style:text-underline-style="none" style:font-size-asian="14pt" style:font-size-complex="14pt"/>
    </style:style>
    <style:style style:name="T1" style:family="text">
      <style:text-properties fo:color="#000000" style:font-name="Times New Roman" fo:font-size="14pt" style:text-underline-style="solid" style:text-underline-width="auto" style:text-underline-color="font-color" style:font-size-asian="14pt" style:font-size-complex="14pt"/>
    </style:style>
    <style:style style:name="T2" style:family="text">
      <style:text-properties fo:color="#000000" style:font-name="Times New Roman" fo:font-size="14pt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/></text:p>
      <text:p text:style-name="P2"><text:span text:style-name="T1">Лист оценивания</text:span></text:p>
      <text:p text:style-name="P1"><text:span text:style-name="T1">Вводная беседа с детьми.</text:span></text:p>
      <text:p text:style-name="P4">Цель: Выявить уровень знаний детей о празднике — Дне защитника Отечества, о Российской Армии, ее значении для страны, эмоциональное отношение детей к защитникам отечества.</text:p>
      <text:p text:style-name="P9"><text:span text:style-name="T1"><text:s/>Вопросы к детям:</text:span></text:p>
      <text:list xml:id="list1698525923" text:style-name="WW8Num3">
        <text:list-item>
          <text:p text:style-name="P5">Какой праздник отмечают 23 февраля?</text:p>
        </text:list-item>
        <text:list-item>
          <text:p text:style-name="P5">Защитники Отечества — кто они?</text:p>
        </text:list-item>
        <text:list-item>
          <text:p text:style-name="P5">Чем они занимаются?</text:p>
        </text:list-item>
        <text:list-item>
          <text:p text:style-name="P5">Зачем нужна Армия России?</text:p>
        </text:list-item>
        <text:list-item>
          <text:p text:style-name="P5">Служил ли твой папа в Армии?</text:p>
        </text:list-item>
        <text:list-item>
          <text:p text:style-name="P10">Кем он был?</text:p>
        </text:list-item>
        <text:list-item>
          <text:p text:style-name="P5">Есть ли у папы военная форма?</text:p>
        </text:list-item>
        <text:list-item>
          <text:p text:style-name="P5">Какую военную технику вы знаете?</text:p>
        </text:list-item>
        <text:list-item>
          <text:p text:style-name="P5">Хочешь ли ты в Армию?</text:p>
        </text:list-item>
        <text:list-item>
          <text:p text:style-name="P5">Что нужно делать для того, чтобы стать настоящим защитником?</text:p>
        </text:list-item>
      </text:list>
      <text:p text:style-name="P8">Итоговая беседа:</text:p>
      <text:p text:style-name="P6">Цель: Подвести вместе с детьми итоги проекта, выявить эмоциональное состояние детей во время совместной деятельности. Помочь ребенку увидеть, что нового узнал, чему научился.</text:p>
      <text:p text:style-name="P9"><text:span text:style-name="T2"><text:s/></text:span><text:span text:style-name="T1">Вопросы к детям:</text:span></text:p>
      <text:list xml:id="list50575844" text:style-name="WW8Num4">
        <text:list-item>
          <text:p text:style-name="P7">Какой праздник отмечают 23 февраля?</text:p>
        </text:list-item>
        <text:list-item>
          <text:p text:style-name="P7">Защитники Отечества — кто они?</text:p>
        </text:list-item>
        <text:list-item>
          <text:p text:style-name="P7">Чем они занимаются?</text:p>
        </text:list-item>
        <text:list-item>
          <text:p text:style-name="P7">Зачем нужна Армия России?</text:p>
        </text:list-item>
        <text:list-item>
          <text:p text:style-name="P7">Служил ли твой папа в Армии?</text:p>
        </text:list-item>
        <text:list-item>
          <text:p text:style-name="P7">Кем он был?</text:p>
        </text:list-item>
        <text:list-item>
          <text:p text:style-name="P7">Есть ли у папы военная форма?</text:p>
        </text:list-item>
        <text:list-item>
          <text:p text:style-name="P7">Какую военную технику вы знаете?</text:p>
        </text:list-item>
        <text:list-item>
          <text:p text:style-name="P7">Хочешь ли ты в Армию?</text:p>
        </text:list-item>
        <text:list-item>
          <text:p text:style-name="P7">Что нужно делать для того, чтобы стать настоящим защитником?</text:p>
        </text:list-item>
        <text:list-item>
          <text:p text:style-name="P7">Что нового узнал о Российской Армии?</text:p>
        </text:list-item>
        <text:list-item>
          <text:p text:style-name="P7">Кто помог тебе в этом?</text:p>
        </text:list-item>
        <text:list-item>
          <text:p text:style-name="P7">Интересно ли было работать вместе с мамой, папой?</text:p>
        </text:list-item>
      </text:list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Lohit Hindi1" svg:font-family="'Lohit Hindi'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Neo Sans Intel" svg:font-family="'Neo Sans Intel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Lohit Hindi1"/>
    </style:style>
    <style:style style:name="Default_20_Знак" style:display-name="Default Знак" style:family="paragraph">
      <style:paragraph-properties fo:orphans="0" fo:widows="0" fo:hyphenation-ladder-count="no-limit" style:text-autospace="none"/>
      <style:text-properties fo:color="#000000" style:font-name="Neo Sans Intel" fo:font-size="12pt" fo:language="ru" fo:country="RU" style:font-name-asian="Arial1" style:font-size-asian="12pt" style:language-asian="zh" style:country-asian="CN" style:font-name-complex="Neo Sans Intel" style:font-size-complex="12pt" style:language-complex="ar" style:country-complex="SA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0-28T16:52:27</meta:creation-date>
    <meta:generator>OpenOffice.org/3.2$Linux OpenOffice.org_project/320m12$Build-9483</meta:generator>
    <meta:document-statistic meta:table-count="0" meta:image-count="0" meta:object-count="0" meta:page-count="1" meta:paragraph-count="30" meta:word-count="205" meta:character-count="1172"/>
    <dc:date>2011-02-09T15:37:28</dc:date>
    <dc:creator>class02 </dc:creator>
    <meta:editing-duration>PT00H00M30S</meta:editing-duration>
    <meta:editing-cycles>1</meta:editing-cycles>
  </office:meta>
</office:document-meta>
</file>