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Абзац_20_списка">
      <style:paragraph-properties fo:margin-top="0cm" fo:margin-bottom="0cm" fo:text-align="justify" style:justify-single-word="false"/>
    </style:style>
    <style:style style:name="P3" style:family="paragraph" style:parent-style-name="Абзац_20_списка" style:list-style-name="WW8Num62">
      <style:paragraph-properties fo:margin-top="0cm" fo:margin-bottom="0cm" fo:text-align="justify" style:justify-single-word="false"/>
    </style:style>
    <style:style style:name="P4" style:family="paragraph" style:parent-style-name="Абзац_20_списка" style:list-style-name="WW8Num39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5" style:family="paragraph" style:parent-style-name="Абзац_20_списка" style:list-style-name="WW8Num39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Абзац_20_списка" style:list-style-name="WW8Num39">
      <style:paragraph-properties fo:margin-left="1.249cm" fo:margin-right="0cm" fo:margin-top="0cm" fo:margin-bottom="0cm" fo:text-align="justify" style:justify-single-word="false" fo:text-indent="-0.635cm" style:auto-text-indent="false"/>
    </style:style>
    <style:style style:name="P7" style:family="paragraph" style:parent-style-name="Абзац_20_списка">
      <style:paragraph-properties fo:margin-left="0.635cm" fo:margin-right="0cm" fo:margin-top="0cm" fo:margin-bottom="0cm" fo:text-align="justify" style:justify-single-word="false" fo:text-indent="0.614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tyle="italic" style:font-style-asian="italic"/>
    </style:style>
    <style:style style:name="P15" style:family="paragraph" style:parent-style-name="Footnote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style-complex="italic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ланируемые результаты освоения Программы</text:span></text:p>
      <text:p text:style-name="P9"/>
      <text:p text:style-name="P10"><text:span text:style-name="T3">«Развитие есть процесс формирования человека или личности, совершающийся путем возникновения на каждой ступени новых </text:span><text:span text:style-name="T5">качеств</text:span><text:span text:style-name="T3">, специфических для человека, подготовленных всем предшествующим ходом развития, но не содержащихся в готовом виде на более ранних ступенях» (Л.С.Выготский).</text:span></text:p>
      <text:p text:style-name="P10"><text:span text:style-name="T7">Качество</text:span><text:span text:style-name="T3"> – это </text:span>системное (интегративное) образование, формирующееся у воспитанника в процессе освоения <text:span text:style-name="T4">основной общеобразовательной программы дошкольного образования</text:span>, являющееся показателем его развития в личностном, интеллектуальном и физическом планах и способствующее самостоятельному решению ребенком жизненных задач, адекватных возрасту.<text:span text:style-name="T3"> </text:span></text:p>
      <text:p text:style-name="P10"><text:span text:style-name="T6">Личностные качества </text:span>характеризуют развитие личностной сферы воспитанника (мотивации, произвольности, воли, эмоций, самооценки), в том числе морально-нравственное развитие.</text:p>
      <text:p text:style-name="P10"><text:span text:style-name="T6">Физические</text:span> <text:span text:style-name="T6">качества</text:span> характеризуют физическое развитие воспитанника (силу, выносливость, гибкость, координацию, ловкость).</text:p>
      <text:p text:style-name="P10"><text:span text:style-name="T6">Интеллектуальные</text:span> <text:span text:style-name="T6">качества</text:span> характеризуют развитие интеллектуальной сферы воспитанника (формирование высших психических функций, накопление социального опыта).</text:p>
      <text:p text:style-name="P10">Классификация качеств на <text:span text:style-name="T6">физические, личностные и интеллектуальные</text:span> условна, так как для формирования любого качества требуется системное развитие ребенка: физическое и психическое (личностное и интеллектуальное).</text:p>
      <text:p text:style-name="P12">Дошкольный возраст в отечественной психологии характеризуется как период «фактического складывания личности», поэтому становлению и развитию <text:span text:style-name="T6">личностных качеств</text:span> придается особое значение. </text:p>
      <text:p text:style-name="P10"><text:span text:style-name="T3">Сформированные интегративные <text:s/>качества ребенка – итоговый результат освоения основной общеобразовательной программы дошкольного образования. Но каждое качество, являя собой </text:span><text:span text:style-name="T7">совокупность</text:span><text:span text:style-name="T3"> признаков, свойств, позволяет на протяжении всего периода освоения Программы (от 3 до 7 лет) <text:s/>формировать его отдельные составляющие - промежуточные результаты.</text:span></text:p>
      <text:p text:style-name="P10"><text:span text:style-name="T3">Для определения как промежуточных, так <text:s/>и итогового результатов освоения Программы большое значение имеет «социальный портрет» ребенка 7-и лет, освоившего основную общеобразовательную программу дошкольного образования. Являясь целевым ориентиром системы дошкольного образования, указанный «социальный портрет» отражает </text:span><text:span text:style-name="T7">согласованные интересы и потребности семьи, общества и государства</text:span><text:span text:style-name="T3"> в области образования детей дошкольного возраста. Формирование «социального портрета» ребенка 7 лет, освоившего основную общеобразовательную программу дошкольного образования осуществлялось также по следующим основаниям:</text:span></text:p>
      <text:p text:style-name="P10"><text:span text:style-name="T3">- </text:span>по принципу <text:span text:style-name="T6">интегративности</text:span>, или возможности формирования качества в ходе освоения всех или большинства образовательных модулей;</text:p>
      <text:p text:style-name="P10">- <text:s/>в соответствии с <text:span text:style-name="T6">новообразованиями</text:span>, появляющимися у ребенка к концу дошкольного возраста, если процесс его развития в ходе освоения Программы <text:s/>был правильно организован;</text:p>
      <text:p text:style-name="P10">- с учетом <text:span text:style-name="T6">возможности</text:span> формирования того или иного качества в процессе освоения Программы<text:span text:style-name="Footnote_20_Symbol"><text:note text:id="ftn8" text:note-class="footnote"><text:note-citation>1</text:note-citation><text:note-body><text:p text:style-name="P15"><text:s/>Не все качества, сформированные у ребенка к концу дошкольного детства, являются результатом освоения основной общеобразовательной программы дошкольного образования.</text:p></text:note-body></text:note></text:span><text:span text:style-name="Footnote_20_Symbol">.</text:span></text:p>
      <text:p text:style-name="P13"/>
      <text:p text:style-name="P14">С<text:span text:style-name="T2">оциальный портрет ребенка 7 лет, освоившего основную общеобразовательную программу дошкольного образования</text:span></text:p>
      <text:p text:style-name="P11"/>
      <text:list xml:id="list2154252274" text:style-name="WW8Num39">
        <text:list-item>
          <text:p text:style-name="P5"><text:span text:style-name="T6">Физически развитый, овладевший основными культурно-гигиеническими навыками.</text:span></text:p>
        </text:list-item>
      </text:list>
      <text:p text:style-name="P2">Ребенок достиг максимально возможного уровня гармоничного физического развития (с учетом индивидуальных данных). У него сформированы основные физические качества и потребность в двигательной активности. Самостоятельно выполняет доступные возрасту гигиенические процедуры, соблюдает элементарные правила здорового образа жизни.</text:p>
      <text:list xml:id="list661953037" text:continue-numbering="true" text:style-name="WW8Num39">
        <text:list-item>
          <text:p text:style-name="P5"><text:span text:style-name="T6">Любознательный, активный.</text:span> </text:p>
        </text:list-item>
      </text:list>
      <text:p text:style-name="P1">Интересуется новым, неизвестным в окружающем мире (мире предметов и вещей, мире отношений и своем внутреннем мире). Задает вопросы взрослому, любит экспериментировать. Способен самостоятельно действовать (в повседневной жизни, в различных видах детской деятельности). В случаях затруднений обращается за помощью к взрослому. Принимает живое, заинтересованное участие в образовательном процессе.</text:p>
      <text:list xml:id="list795569882" text:continue-numbering="true" text:style-name="WW8Num39">
        <text:list-item>
          <text:p text:style-name="P4">Эмоционально отзывчивый. </text:p>
        </text:list-item>
      </text:list>
      <text:p text:style-name="P1">Откликается на эмоции близких людей и друзей. Сопереживает персонажам сказок, историй, рассказов. Эмоционально реагирует на произведения изобразительного искусства, <text:s/>музыкальные и художественные произведения, мир природы.</text:p>
      <text:list xml:id="list1545264098" text:continue-numbering="true" text:style-name="WW8Num39">
        <text:list-item>
          <text:p text:style-name="P4">Овладевший средствами общения и способами взаимодействия со взрослыми и сверстниками. </text:p>
        </text:list-item>
      </text:list>
      <text:p text:style-name="P2"><text:soft-page-break/>Ребенок адекватно использует вербальные <text:s/>и невербальные средства общения, владеет диалогической речью и конструктивными способами взаимодействия с детьми и взрослыми (договаривается, обменивается предметами, распределяет действия при сотрудничестве). Способен изменять стиль общения со взрослым или сверстником, в зависимости от ситуации. </text:p>
      <text:list xml:id="list1285887907" text:continue-numbering="true" text:style-name="WW8Num39">
        <text:list-item>
          <text:p text:style-name="P4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</text:list-item>
      </text:list>
      <text:p text:style-name="P1">Поведение ребенка преимущественно определяется не сиюминутными желаниями и потребностями, а требованиями со стороны взрослых и первичными ценностными представлениями <text:s/>о том «что такое хорошо и что такое плохо» (например, нельзя драться, нельзя обижать маленьких, нехорошо ябедничать, нужно делиться, нужно уважать взрослых и пр.). Ребенок способен планировать свои действия, направленные на достижение конкретной цели. Соблюдает правила поведения на улице (дорожные правила), в общественных местах (транспорте, магазине, поликлинике, театре и др.).</text:p>
      <text:list xml:id="list133774687" text:continue-numbering="true" text:style-name="WW8Num39">
        <text:list-item>
          <text:p text:style-name="P6"><text:span text:style-name="T6">С</text:span><text:span text:style-name="T8">пособный решать интеллектуальные и личностные задачи <text:s/>(проблемы), адекватные возрасту. </text:span></text:p>
        </text:list-item>
      </text:list>
      <text:p text:style-name="P1">Ребенок может применять самостоятельно усвоенные знания и способы деятельности для решения новых задач (проблем), поставленных как взрослым, так и им самим; в зависимости от ситуации может преобразовывать способы решения задач (проблем). Ребенок способен предложить собственный замысел и воплотить его в рисунке, постройке, рассказе и др. </text:p>
      <text:list xml:id="list1603963931" text:continue-numbering="true" text:style-name="WW8Num39">
        <text:list-item>
          <text:p text:style-name="P5"><text:span text:style-name="T6">Имеющий первичные представления о себе, семье, обществе (ближайшем <text:s/>социуме), государстве (стране), мире и природе.</text:span> </text:p>
        </text:list-item>
      </text:list>
      <text:p text:style-name="P7">Ребенок имеет представление:</text:p>
      <text:list xml:id="list53209202" text:style-name="WW8Num62">
        <text:list-item>
          <text:p text:style-name="P3">о себе, собственной принадлежности и принадлежности других людей к определенному полу;</text:p>
        </text:list-item>
        <text:list-item>
          <text:p text:style-name="P3">о составе семьи, родственных отношениях и взаимосвязях, распределении семейных обязанностей, семейных традициях; </text:p>
        </text:list-item>
        <text:list-item>
          <text:p text:style-name="P3">об обществе (ближайшем социуме), его культурных ценностях и своем месте в нем;</text:p>
        </text:list-item>
        <text:list-item>
          <text:p text:style-name="P3">о государстве (в том числе его символах, «малой» и «большой» Родине, ее природе) и принадлежности к нему;</text:p>
        </text:list-item>
        <text:list-item>
          <text:p text:style-name="P3">о мире<text:span text:style-name="T4"> (</text:span>планете Земля, <text:s/>многообразии стран и государств, населения, природы планеты).</text:p>
        </text:list-item>
      </text:list>
      <text:list xml:id="list1263622201" text:continue-list="list1603963931" text:style-name="WW8Num39">
        <text:list-item>
          <text:p text:style-name="P4">Овладевший универсальными предпосылками учебной деятельности: </text:p>
        </text:list-item>
      </text:list>
      <text:p text:style-name="P1">умениями работать по правилу и по образцу, слушать взрослого и выполнять его инструкции.</text:p>
      <text:list xml:id="list500588306" text:continue-numbering="true" text:style-name="WW8Num39">
        <text:list-item>
          <text:p text:style-name="P4">Овладевший необходимыми умениями и навыками.</text:p>
        </text:list-item>
      </text:list>
      <text:p text:style-name="P2">У ребенка сформированы умения и навыки (речевые, изобразительные, музыкальные, конструктивные и др.), необходимые для осуществления различных видов детской деятельн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62z0" style:family="text">
      <style:text-properties style:font-name="Times New Roman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2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2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2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2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2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2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meta:document-statistic meta:table-count="0" meta:image-count="0" meta:object-count="0" meta:page-count="2" meta:paragraph-count="38" meta:word-count="790" meta:character-count="6768"/>
    <dc:date>2011-02-09T13:35:32</dc:date>
    <dc:creator>class02 </dc:creator>
    <meta:editing-duration>PT00H04M33S</meta:editing-duration>
    <meta:editing-cycles>1</meta:editing-cycles>
  </office:meta>
</office:document-meta>
</file>