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F49D387219.jpg"/>
  <manifest:file-entry manifest:media-type="image/jpeg" manifest:full-path="Pictures/10000000000000640000004AEB7F6358.jpg"/>
  <manifest:file-entry manifest:media-type="image/jpeg" manifest:full-path="Pictures/10000000000000600000003AF3ACCE6F.jpg"/>
  <manifest:file-entry manifest:media-type="image/gif" manifest:full-path="Pictures/100000000000021B000002821AD1830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 Black" svg:font-family="'Arial Black'" style:font-family-generic="roman"/>
    <style:font-face style:name="Thorndale" svg:font-family="Thorndale" style:font-family-generic="roman"/>
    <style:font-face style:name="MS Gothic" svg:font-family="'MS Gothic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style:font-name="Arial Black"/>
    </style:style>
    <style:style style:name="T2" style:family="text">
      <style:text-properties style:font-name="Thorndal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-content" style:horizontal-pos="from-left" style:horizontal-rel="paragraph-content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-content" style:horizontal-pos="from-left" style:horizontal-rel="paragraph-content"/>
    </style:style>
    <style:style style:name="gr3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-content" style:horizontal-pos="from-left" style:horizontal-rel="paragraph-content"/>
    </style:style>
    <style:style style:name="gr4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-content" style:horizontal-pos="from-left" style:horizontal-rel="paragraph-content"/>
    </style:style>
    <style:style style:name="gr5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ff" draw:fill-gradient-name="Gradient_20_1" draw:fill-hatch-name="Black_20_0_20_Degrees" draw:fill-hatch-solid="false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05cm" draw:shadow-offset-y="0.305cm" draw:shadow-color="#808080" draw:shadow-opacity="100%" style:run-through="background" style:vertical-pos="from-top" style:vertical-rel="paragraph-content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x="1.538cm" svg:y="8.393cm" svg:width="5.41cm" svg:height="5.085cm" draw:z-index="5"><draw:image xlink:href="Pictures/100000000000021B000002821AD1830C.gif" xlink:type="simple" xlink:show="embed" xlink:actuate="onLoad"/></draw:frame><draw:frame draw:style-name="fr1" draw:name="Графический объект2" text:anchor-type="paragraph" svg:x="10.086cm" svg:y="18.556cm" svg:width="5.009cm" svg:height="4.831cm" draw:z-index="6"><draw:image xlink:href="Pictures/10000000000001F4000001F49D387219.jpg" xlink:type="simple" xlink:show="embed" xlink:actuate="onLoad"/></draw:frame><draw:frame draw:style-name="fr1" draw:name="Графический объект3" text:anchor-type="paragraph" svg:x="1.337cm" svg:y="17.53cm" svg:width="5.576cm" svg:height="4.129cm" draw:z-index="7"><draw:image xlink:href="Pictures/10000000000000600000003AF3ACCE6F.jpg" xlink:type="simple" xlink:show="embed" xlink:actuate="onLoad"/></draw:frame><draw:frame draw:style-name="fr1" draw:name="Графический объект4" text:anchor-type="paragraph" svg:x="10.262cm" svg:y="8.996cm" svg:width="5.662cm" svg:height="4.549cm" draw:z-index="8"><draw:image xlink:href="Pictures/10000000000000640000004AEB7F6358.jpg" xlink:type="simple" xlink:show="embed" xlink:actuate="onLoad"/></draw:frame><draw:custom-shape text:anchor-type="paragraph" draw:z-index="4" draw:style-name="gr5" draw:text-style-name="P4" svg:width="16.193cm" svg:height="7.321cm" svg:x="0.173cm" svg:y="1.249cm"><text:p text:style-name="P1"><text:span text:style-name="T2">4 кита на которых </text:span></text:p><text:p text:style-name="P1"><text:span text:style-name="T2">держится дружба</text:span></text:p>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draw:custom-shape text:anchor-type="paragraph" draw:z-index="3" draw:style-name="gr4" draw:text-style-name="P3" svg:width="5.749cm" svg:height="1.13cm" svg:x="1.162cm" svg:y="14.072cm"><text:p text:style-name="P3"><text:span text:style-name="T1">ТЕРПЕНИЕ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2" draw:style-name="gr3" draw:text-style-name="P2" svg:width="6.525cm" svg:height="1.059cm" svg:x="9.559cm" svg:y="7.44cm"><text:p text:style-name="P1"><text:span text:style-name="T1">ВНИМАНИЕ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1" draw:style-name="gr2" draw:text-style-name="P2" svg:width="6.349cm" svg:height="1.165cm" svg:x="1.092cm" svg:y="22.257cm"><text:p text:style-name="P1"><text:span text:style-name="T1">СОУЧАСТИЕ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0" draw:style-name="gr1" draw:text-style-name="P2" svg:width="6.492cm" svg:height="1.147cm" svg:x="9.839cm" svg:y="16.365cm"><text:p text:style-name="P1"><text:span text:style-name="T1">СОЧУВСТВИЕ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Black" svg:font-family="'Arial Black'" style:font-family-generic="roman"/>
    <style:font-face style:name="Thorndale" svg:font-family="Thorndale" style:font-family-generic="roman"/>
    <style:font-face style:name="MS Gothic" svg:font-family="'MS Gothic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6-10T14:40:04</meta:creation-date>
    <dc:date>2009-06-10T15:01:06</dc:date>
    <meta:editing-cycles>1</meta:editing-cycles>
    <meta:editing-duration>PT56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4" meta:object-count="0" meta:page-count="1" meta:paragraph-count="0" meta:word-count="0" meta:character-count="0"/>
  </office:meta>
</office:document-meta>
</file>