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197cm" table:align="left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4.329cm"/>
    </style:style>
    <style:style style:name="Таблица1.D" style:family="table-column">
      <style:table-column-properties style:column-width="4.327cm"/>
    </style:style>
    <style:style style:name="Таблица1.E" style:family="table-column">
      <style:table-column-properties style:column-width="4.36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 style:master-page-name="HTML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ыполнил ученик 10 класса Трофимов Глеб</text:p>
      <text:p text:style-name="P4">Проверила учитель инфоматики и ИКТ Сердобинцева Анна Вячеславовна </text:p>
      <text:p text:style-name="P2"/>
      <text:p text:style-name="P2">Оценивани<text:span text:style-name="T1">е</text:span> навыков самостоятельной деятельности </text:p>
      <text:p text:style-name="P2"/>
      <text:p text:style-name="P1"><text:span text:style-name="T2">Описание </text:span>:<text:bookmark text:name="lblDescriptionValue"/> Бланк рубрик, составленный на понятном для учащихся языке, используется сверстниками для оценки навыков самостоятельной работы и управления собственной деятельностью во время обучения. Он может быть изменен и использован учащимся для обеспечения обратной связи или учителями для контроля продвижения в обучении. Критерии оценки: постановка целей, управление проектом, решение проблем, использование обратной связи, упорство, оценка качества, рефлексия, беспрерывное обучение </text:p>
      <text:p text:style-name="P1"><text:bookmark text:name="lblKeywords"/><text:span text:style-name="T2">Ключевые слова </text:span>:<text:bookmark text:name="lblKeywordsValue"/> обратная связь, постановка целей, выбор приоритетов, планирование </text:p>
      <text:p text:style-name="P3"><text:span text:style-name="T2">Инструкции </text:span>: Используйте этот бланк для самооценки навыков самостоятельной работы. 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Table_20_Heading"><text:s/></text:p>
            </table:table-cell>
            <table:table-cell table:style-name="Таблица1.A1" office:value-type="string">
              <text:p text:style-name="Table_20_Heading">1</text:p>
            </table:table-cell>
            <table:table-cell table:style-name="Таблица1.A1" office:value-type="string">
              <text:p text:style-name="Table_20_Heading">2</text:p>
            </table:table-cell>
            <table:table-cell table:style-name="Таблица1.A1" office:value-type="string">
              <text:p text:style-name="Table_20_Heading">3</text:p>
            </table:table-cell>
            <table:table-cell table:style-name="Таблица1.E1" office:value-type="string">
              <text:p text:style-name="Table_20_Heading">4</text:p>
            </table:table-cell>
          </table:table-row>
        </table:table-header-rows>
        <table:table-row>
          <table:table-cell table:style-name="Таблица1.A2" office:value-type="string">
            <text:p text:style-name="Table_20_Contents">Постановка целей</text:p>
          </table:table-cell>
          <table:table-cell table:style-name="Таблица1.B2" office:value-type="string">
            <text:p text:style-name="Table_20_Contents">Я ставлю перед собой сложные, достижимые цели, определяю и оцениваю ресурсы необходимые для достижения целей. </text:p>
          </table:table-cell>
          <table:table-cell table:style-name="Таблица1.B2" office:value-type="string">
            <text:p text:style-name="Table_20_Contents">Я ставлю перед собой достижимые цели. Я определяю и оцениваю некоторые ресурсы для достижения целей. </text:p>
          </table:table-cell>
          <table:table-cell table:style-name="Таблица1.B2" office:value-type="string">
            <text:p text:style-name="Table_20_Contents">Я приступаю к выполнению заданию, не определив четко цели. Я не определяю необходимые для достижения цели ресурсы. </text:p>
          </table:table-cell>
          <table:table-cell table:style-name="Таблица1.E2" office:value-type="string">
            <text:p text:style-name="Table_20_Contents">Я не предпринимая никаких усилий для определения целей или ресурсов для достижения цели. </text:p>
          </table:table-cell>
        </table:table-row>
        <table:table-row>
          <table:table-cell table:style-name="Таблица1.A2" office:value-type="string">
            <text:p text:style-name="Table_20_Contents">Управление проектом</text:p>
          </table:table-cell>
          <table:table-cell table:style-name="Таблица1.B2" office:value-type="string">
            <text:p text:style-name="Table_20_Contents">Я постоянно управляю своим временем и ресурсами, чтоб эффективно достигать поставленных целей. </text:p>
          </table:table-cell>
          <table:table-cell table:style-name="Таблица1.B2" office:value-type="string">
            <text:p text:style-name="Table_20_Contents">Обычно я эффективно управляю временем и ресурсами для достижения целей. </text:p>
          </table:table-cell>
          <table:table-cell table:style-name="Таблица1.B2" office:value-type="string">
            <text:p text:style-name="Table_20_Contents">С помощью посторонних я управляю временем и ресурсами, чтобы достичь поставленных целей.</text:p>
          </table:table-cell>
          <table:table-cell table:style-name="Таблица1.E2" office:value-type="string">
            <text:p text:style-name="Table_20_Contents">Я нуждаюсь в постоянной помощи для управления своим временем и ресурсами, чтобы достичь цели. </text:p>
          </table:table-cell>
        </table:table-row>
        <table:table-row>
          <table:table-cell table:style-name="Таблица1.A2" office:value-type="string">
            <text:p text:style-name="Table_20_Contents">Решение проблем</text:p>
          </table:table-cell>
          <table:table-cell table:style-name="Таблица1.B2" office:value-type="string">
            <text:p text:style-name="Table_20_Contents">Я постоянно обращаю внимание на свое продвижение в обучении и тот опыт, который я получаю во время учебы для решения проблем, которые могут помочь в достижении поставленных целей. </text:p>
          </table:table-cell>
          <table:table-cell table:style-name="Таблица1.B2" office:value-type="string">
            <text:p text:style-name="Table_20_Contents">Обычно я обращаю внимание на свое продвижение и учебный опыт, для решения проблем, которые могут помочь в достижении поставленных целей. </text:p>
          </table:table-cell>
          <table:table-cell table:style-name="Таблица1.B2" office:value-type="string">
            <text:p text:style-name="Table_20_Contents">С помощью посторонних я обращаю внимание на свое продвижение и учебный опыт, для решения проблем, которые могут помочь в достижении моих целей. </text:p>
          </table:table-cell>
          <table:table-cell table:style-name="Таблица1.E2" office:value-type="string">
            <text:p text:style-name="Table_20_Contents">Мне нужна постоянная помощь, чтобы я обращал внимание на свое продвижение и учебный опыт, для решения проблем, которые могут помочь в достижении целей. </text:p>
          </table:table-cell>
        </table:table-row>
        <table:table-row>
          <table:table-cell table:style-name="Таблица1.A2" office:value-type="string">
            <text:p text:style-name="Table_20_Contents">Использование обратной связи</text:p>
          </table:table-cell>
          <table:table-cell table:style-name="Таблица1.B2" office:value-type="string">
            <text:p text:style-name="Table_20_Contents">Я интересуюсь отзывами <text:soft-page-break/>других учащихся и серьезно воспринимаю их мнения, когда размышляю над своей работой. </text:p>
          </table:table-cell>
          <table:table-cell table:style-name="Таблица1.B2" office:value-type="string">
            <text:p text:style-name="Table_20_Contents">Я размышляю над <text:soft-page-break/>отзывами из многих источников при работе над своим проектом. </text:p>
          </table:table-cell>
          <table:table-cell table:style-name="Таблица1.B2" office:value-type="string">
            <text:p text:style-name="Table_20_Contents">Я принимаю во внимание <text:soft-page-break/>некоторые отзывы, когда работаю над своим проектом. </text:p>
          </table:table-cell>
          <table:table-cell table:style-name="Таблица1.E2" office:value-type="string">
            <text:p text:style-name="Table_20_Contents">Я не принимаю во <text:soft-page-break/>внимание отзывы и другую обратную связь при работе над своим проектом. </text:p>
          </table:table-cell>
        </table:table-row>
        <table:table-row>
          <table:table-cell table:style-name="Таблица1.A2" office:value-type="string">
            <text:p text:style-name="Table_20_Contents">Упорство</text:p>
          </table:table-cell>
          <table:table-cell table:style-name="Таблица1.B2" office:value-type="string">
            <text:p text:style-name="Table_20_Contents">Я демонстрирую непоколебимую решимость в поиске ответов и решений проблем. Я слежу за тем, чтобы сосредотачиваться на поставленных целях, а так же развиваю и применяю самые разнообразные методы для фокусирования моего внимания на задании. </text:p>
          </table:table-cell>
          <table:table-cell table:style-name="Таблица1.B2" office:value-type="string">
            <text:p text:style-name="Table_20_Contents">Я демонстрирую решимость найти ответ или решение проблемы. Я слежу за тем, чтобы сосредотачиваться на поставленных целях, развиваю и применяю некоторые методы для фокусирования моего внимания на задании. </text:p>
          </table:table-cell>
          <table:table-cell table:style-name="Таблица1.B2" office:value-type="string">
            <text:p text:style-name="Table_20_Contents">Я предпринимаю усилия для поиска ответа или решения. Я не слежу за тем, чтобы сосредотачивать свое внимание на целях. С помощью посторонних, я применяю методы для фокусирования своего внимания на выполнении задания. </text:p>
          </table:table-cell>
          <table:table-cell table:style-name="Таблица1.E2" office:value-type="string">
            <text:p text:style-name="Table_20_Contents">Я предпринимаю небольшие усилия в поиске ответа или решения. Я не думаю о методах, которые мог ли бы мне помочь сосредоточиться на выполнении задания, и быстро сдаюсь. </text:p>
          </table:table-cell>
        </table:table-row>
        <table:table-row>
          <table:table-cell table:style-name="Таблица1.A2" office:value-type="string">
            <text:p text:style-name="Table_20_Contents">Оценка качества</text:p>
          </table:table-cell>
          <table:table-cell table:style-name="Таблица1.B2" office:value-type="string">
            <text:p text:style-name="Table_20_Contents">Я постоянно определяю и описываю критерии и стандарты по качеству работы. </text:p>
          </table:table-cell>
          <table:table-cell table:style-name="Таблица1.B2" office:value-type="string">
            <text:p text:style-name="Table_20_Contents">Обычно я определяю и описываю критерии и стандарты по качеству работы. </text:p>
          </table:table-cell>
          <table:table-cell table:style-name="Таблица1.B2" office:value-type="string">
            <text:p text:style-name="Table_20_Contents">С помощью посторонних, я определяю и описываю критерии и стандарты по качеству работы. </text:p>
          </table:table-cell>
          <table:table-cell table:style-name="Таблица1.E2" office:value-type="string">
            <text:p text:style-name="Table_20_Contents">Я не могу определить и описать критерии и стандарты по качеству работы. </text:p>
          </table:table-cell>
        </table:table-row>
        <table:table-row>
          <table:table-cell table:style-name="Таблица1.A2" office:value-type="string">
            <text:p text:style-name="Table_20_Contents">Рефлексия обучения</text:p>
          </table:table-cell>
          <table:table-cell table:style-name="Таблица1.B2" office:value-type="string">
            <text:p text:style-name="Table_20_Contents">Я определяю конкретно и четко чему я научился, подтверждая это примерами. Я определяю сильные и слабые аспекты моей работы в четких терминах и выявляю разделы работы, нуждающиеся в доработке. </text:p>
          </table:table-cell>
          <table:table-cell table:style-name="Таблица1.B2" office:value-type="string">
            <text:p text:style-name="Table_20_Contents">Я четко определяю чему я научился. Я определяю сильные и слабые аспекты моей работы в четких терминах и выявляю разделы работы, нуждающиеся в доработке. </text:p>
          </table:table-cell>
          <table:table-cell table:style-name="Таблица1.B2" office:value-type="string">
            <text:p text:style-name="Table_20_Contents">Я четко определяю чему научился, но не могу вывить сильные и слабые стороны моей работы, или аспекты, нуждающиеся в доработке. </text:p>
          </table:table-cell>
          <table:table-cell table:style-name="Таблица1.E2" office:value-type="string">
            <text:p text:style-name="Table_20_Contents">Моя рефлексия не подтверждена доказательствами намерения учиться. </text:p>
          </table:table-cell>
        </table:table-row>
        <table:table-row>
          <table:table-cell table:style-name="Таблица1.A2" office:value-type="string">
            <text:p text:style-name="Table_20_Contents">Беспрерывное обучение</text:p>
          </table:table-cell>
          <table:table-cell table:style-name="Таблица1.B2" office:value-type="string">
            <text:p text:style-name="Table_20_Contents">Я постоянно ставлю перед собой новые цели. Я эффективно внедряю знания, которым я научился как на своих ошибках, так и успехе. </text:p>
          </table:table-cell>
          <table:table-cell table:style-name="Таблица1.B2" office:value-type="string">
            <text:p text:style-name="Table_20_Contents">Я думаю в конце своего задания о постановке новых целей. Я часто использую знания, которым научился на ошибках и успехе. </text:p>
          </table:table-cell>
          <table:table-cell table:style-name="Таблица1.B2" office:value-type="string">
            <text:p text:style-name="Table_20_Contents">С помощью посторонних я размышляю над своей работой и ставлю новые цели. Я могу учитывать, но не применяю знания, которые получены на основе успешных и неудачных учебных опытах. </text:p>
          </table:table-cell>
          <table:table-cell table:style-name="Таблица1.E2" office:value-type="string">
            <text:p text:style-name="Table_20_Contents">Я не размышляю над своей работой для постановки новых целей. Я не принимаю во внимание успешный и неудачный опыт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9:25:24.89</meta:creation-date>
    <dc:date>2002-01-10T09:27:46.50</dc:date>
    <meta:editing-duration>PT8M9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51" meta:word-count="707" meta:character-count="4884"/>
  </office:meta>
</office:document-meta>
</file>