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68cm" fo:margin-left="-0.026cm" table:align="left" style:writing-mode="lr-tb"/>
    </style:style>
    <style:style style:name="Таблица1.A" style:family="table-column">
      <style:table-column-properties style:column-width="6.745cm"/>
    </style:style>
    <style:style style:name="Таблица1.B" style:family="table-column">
      <style:table-column-properties style:column-width="4.232cm"/>
    </style:style>
    <style:style style:name="Таблица1.E" style:family="table-column">
      <style:table-column-properties style:column-width="4.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e3ecf1" fo:padding="0.026cm" fo:border="0.026cm solid #dddddd">
        <style:background-image/>
      </style:table-cell-properties>
    </style:style>
    <style:style style:name="Таблица1.A2" style:family="table-cell">
      <style:table-cell-properties fo:background-color="#e3ecf1" fo:padding="0.026cm" fo:border="0.026cm solid #dddddd">
        <style:background-image/>
      </style:table-cell-properties>
    </style:style>
    <style:style style:name="Таблица1.B2" style:family="table-cell">
      <style:table-cell-properties fo:padding="0.026cm" fo:border="0.026cm solid #dddddd"/>
    </style:style>
    <style:style style:name="P1" style:family="paragraph" style:parent-style-name="Standard">
      <style:paragraph-properties fo:margin-top="0.132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.132cm" fo:margin-bottom="0.132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.132cm" fo:margin-bottom="0.132cm" fo:line-height="100%" fo:text-align="end" style:justify-single-word="false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master-page-name="Standard">
      <style:paragraph-properties fo:margin-top="0.132cm" fo:margin-bottom="0.132cm" fo:line-height="100%" fo:text-align="end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color="#000000" style:font-name="Verdana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Verdana" fo:font-size="8.5pt" style:font-name-asian="Times New Roman1" style:font-size-asian="8.5pt" style:language-asian="ru" style:country-asian="RU" style:font-name-complex="Times New Roman1" style:font-size-complex="8.5pt"/>
    </style:style>
    <style:style style:name="T3" style:family="text">
      <style:text-properties fo:color="#000000" style:font-name="Verdana" fo:font-size="8.5pt" fo:font-weight="bold" style:font-name-asian="Times New Roman1" style:font-size-asian="8.5pt" style:language-asian="ru" style:country-asian="RU" style:font-weight-asian="bold" style:font-name-complex="Times New Roman1" style:font-weight-complex="bold"/>
    </style:style>
    <style:style style:name="T4" style:family="text">
      <style:text-properties fo:color="#000000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style="italic" fo:font-weight="bold" style:letter-kerning="true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style:letter-kerning="true" style:font-name-asian="Times New Roman1" style:font-size-asian="12pt" style:language-asian="ru" style:country-asian="RU" style:font-style-asian="italic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8.5pt" style:font-name-asian="Times New Roman1" style:font-size-asian="8.5pt" style:language-asian="ru" style:country-asian="RU" style:font-name-complex="Times New Roman1"/>
    </style:style>
    <style:style style:name="T10" style:family="text">
      <style:text-properties style:font-name="Times New Roman" fo:font-size="8.5pt" style:font-name-asian="Times New Roman1" style:font-size-asian="8.5pt" style:language-asian="ru" style:country-asian="RU" style:font-name-complex="Times New Roman1" style:font-size-complex="8.5pt"/>
    </style:style>
    <style:style style:name="T11" style:family="text">
      <style:text-properties fo:color="#222233" style:font-name="Times New Roman" fo:font-size="8.5pt" fo:font-weight="bold" style:font-name-asian="Times New Roman1" style:font-size-asian="8.5pt" style:language-asian="ru" style:country-asian="RU" style:font-weight-asian="bold" style:font-name-complex="Times New Roman1" style:font-size-complex="8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73"/></text:span><text:span text:style-name="T7">Выполнила ученица 10 класса Колесникова Полина</text:span></text:p>
      <text:p text:style-name="P3"><text:span text:style-name="T5"><text:s text:c="92"/>Проверила </text:span><text:span text:style-name="T5">учитель информатики и ИКТ Сердобинцева Анна Вячеславовна</text:span></text:p>
      <text:p text:style-name="P2"><text:span text:style-name="T1">Бланк оценивания лабораторной работы</text:span></text:p>
      <text:p text:style-name="P6"><text:span text:style-name="T2">Бланк рубрик оценивания используется учителями для контроля лабораторных работ учеников средней школы. Он может быть изменен и использован учениками для самооценки или взаимной обратной связи. Критерии оценки: Вопрос: Проблема/Цель лабораторной работы; Гипотезы; Материалы; Процедуры; Описание результатов; Вычисления; Заключение: Гипотезы; Заключение: Переменные; Заключение: Выводы; Представление работы; техника письма, орфография и грамматика.</text:span></text:p>
      <text:p text:style-name="P1"><text:span text:style-name="T3">Ключевые слова:</text:span><text:span text:style-name="T2"><text:line-break/>Эксперимент, гипотезы, процесс, лабораторная работа, вычисления, результаты, переменные, выводы</text:span></text:p>
      <text:p text:style-name="P1"><text:span text:style-name="T3">Инструкции:</text:span><text:span text:style-name="T2"><text:line-break/>Используйте эту рубрику для оценивания навыков выполнения лабораторных работ учениками средней школы.</text:span>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5"><text:span text:style-name="T11"> </text:span></text:p>
            </table:table-cell>
            <table:table-cell table:style-name="Таблица1.A1" office:value-type="string">
              <text:p text:style-name="P5"><text:span text:style-name="T11">1</text:span></text:p>
            </table:table-cell>
            <table:table-cell table:style-name="Таблица1.A1" office:value-type="string">
              <text:p text:style-name="P5"><text:span text:style-name="T11">2</text:span></text:p>
            </table:table-cell>
            <table:table-cell table:style-name="Таблица1.A1" office:value-type="string">
              <text:p text:style-name="P5"><text:span text:style-name="T11">3</text:span></text:p>
            </table:table-cell>
            <table:table-cell table:style-name="Таблица1.A1" office:value-type="string">
              <text:p text:style-name="P5"><text:span text:style-name="T11">4</text:span>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5"><text:span text:style-name="T11">Вопрос: Проблема/Цель лабораторной работы</text:span></text:p>
          </table:table-cell>
          <table:table-cell table:style-name="Таблица1.B2" office:value-type="string">
            <text:p text:style-name="P5"><text:span text:style-name="T10">Вопрос сложный и многогранный, цель лабораторной работы четко определена и объявлена</text:span></text:p>
          </table:table-cell>
          <table:table-cell table:style-name="Таблица1.B2" office:value-type="string">
            <text:p text:style-name="P5"><text:span text:style-name="T10">Вопрос сложный, цель лабораторной работы четко определена и объявлена.</text:span></text:p>
          </table:table-cell>
          <table:table-cell table:style-name="Таблица1.B2" office:value-type="string">
            <text:p text:style-name="P5"><text:span text:style-name="T10">Вопрос простой, цель работы объявлена, но не ясна.</text:span></text:p>
          </table:table-cell>
          <table:table-cell table:style-name="Таблица1.B2" office:value-type="string">
            <text:p text:style-name="P5"><text:span text:style-name="T10">Вопрос и цель работы объявлены очень плохо.</text:span><text:span text:style-name="T9"> </text:span><text:span text:style-name="T10"><text:line-break/>ИЛИ</text:span><text:span text:style-name="T9"> </text:span><text:span text:style-name="T10"><text:line-break/>Вопрос и цель не имеют смысла</text:span><text:span text:style-name="T9"> 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Гипотеза</text:span></text:p>
          </table:table-cell>
          <table:table-cell table:style-name="Таблица1.B2" office:value-type="string">
            <text:p text:style-name="P5"><text:span text:style-name="T10">Гипотеза включает необходимые компоненты с доказательством гипотезы исследования, используя Я думаю…потому что... или Если...то... утверждение.</text:span></text:p>
          </table:table-cell>
          <table:table-cell table:style-name="Таблица1.B2" office:value-type="string">
            <text:p text:style-name="P5"><text:span text:style-name="T10">Гипотеза сформулирована в форме, которая показывает понимание гипотезы. Гипотеза опирается на некоторые исследования.</text:span></text:p>
          </table:table-cell>
          <table:table-cell table:style-name="Таблица1.B2" office:value-type="string">
            <text:p text:style-name="P5"><text:span text:style-name="T10">Гипотеза содержит лишь один из двух необходимых компонентов.</text:span></text:p>
          </table:table-cell>
          <table:table-cell table:style-name="Таблица1.B2" office:value-type="string">
            <text:p text:style-name="P5"><text:span text:style-name="T10">Гипотеза не приемлема, поскольку ни один из ее компонентов не включен.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Материалы</text:span></text:p>
          </table:table-cell>
          <table:table-cell table:style-name="Таблица1.B2" office:value-type="string">
            <text:p text:style-name="P5"><text:span text:style-name="T10">В плане конкретно перечислены все материалы, используемые в лабораторной работе, с указанием правильных названий и точного количества каждого элемента.</text:span></text:p>
          </table:table-cell>
          <table:table-cell table:style-name="Таблица1.B2" office:value-type="string">
            <text:p text:style-name="P5"><text:span text:style-name="T10">В плане перечислены все материалы, но некоторые элементы описаны не полностью.</text:span></text:p>
          </table:table-cell>
          <table:table-cell table:style-name="Таблица1.B2" office:value-type="string">
            <text:p text:style-name="P5"><text:span text:style-name="T10">В плане перечислено большинство материалов, но некоторые элементы описаны не точно или отсутствуют.</text:span></text:p>
          </table:table-cell>
          <table:table-cell table:style-name="Таблица1.B2" office:value-type="string">
            <text:p text:style-name="P5"><text:span text:style-name="T10">В плане отсутствуют многие материалы или многие материалы описаны неверно.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Процедура</text:span></text:p>
          </table:table-cell>
          <table:table-cell table:style-name="Таблица1.B2" office:value-type="string">
            <text:p text:style-name="P5"><text:span text:style-name="T10">Процедура описана таким образом, что может быть точно воспроизведена, включая детальные пошаговые инструкции.</text:span></text:p>
          </table:table-cell>
          <table:table-cell table:style-name="Таблица1.B2" office:value-type="string">
            <text:p text:style-name="P5"><text:span text:style-name="T10">Процедура описана хорошо и включает пошаговые инструкции.</text:span></text:p>
          </table:table-cell>
          <table:table-cell table:style-name="Таблица1.B2" office:value-type="string">
            <text:p text:style-name="P5"><text:span text:style-name="T10">Процедура в целом разумна, но шаги не всегда достаточно ясны. Для проведения эксперимента необходимо принять некоторые предположения.</text:span></text:p>
          </table:table-cell>
          <table:table-cell table:style-name="Таблица1.B2" office:value-type="string">
            <text:p text:style-name="P5"><text:span text:style-name="T10">Процедура запутана и в ней отсутствуют многие этапы.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Описание результатов</text:span></text:p>
          </table:table-cell>
          <table:table-cell table:style-name="Таблица1.B2" office:value-type="string">
            <text:p text:style-name="P5"><text:span text:style-name="T10">Результаты лабораторной работы описаны точно и подробно с графиками, диаграммами, рисунками, журналами данных и так далее.</text:span></text:p>
          </table:table-cell>
          <table:table-cell table:style-name="Таблица1.B2" office:value-type="string">
            <text:p text:style-name="P5"><text:span text:style-name="T10">Результаты лабораторной работы аккуратно документированы различными способами.</text:span></text:p>
          </table:table-cell>
          <table:table-cell table:style-name="Таблица1.B2" office:value-type="string">
            <text:p text:style-name="P5"><text:span text:style-name="T10">Результаты лабораторной работы поверхностно документированы только в одном формате.</text:span></text:p>
          </table:table-cell>
          <table:table-cell table:style-name="Таблица1.B2" office:value-type="string">
            <text:p text:style-name="P5"><text:span text:style-name="T10">Результаты лабораторной работы не в состоянии описать то, что произошло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Вычисления</text:span></text:p>
          </table:table-cell>
          <table:table-cell table:style-name="Таблица1.B2" office:value-type="string">
            <text:p text:style-name="P5"><text:span text:style-name="T10">Были использованы соответствующие задаче методы </text:span><text:soft-page-break/><text:span text:style-name="T10">расчета, и результаты представляются четко и точно.</text:span></text:p>
          </table:table-cell>
          <table:table-cell table:style-name="Таблица1.B2" office:value-type="string">
            <text:p text:style-name="P5"><text:span text:style-name="T10">Были использованы соответствующие задаче методы </text:span><text:soft-page-break/><text:span text:style-name="T10">расчета, и результаты представляются точно.</text:span></text:p>
          </table:table-cell>
          <table:table-cell table:style-name="Таблица1.B2" office:value-type="string">
            <text:p text:style-name="P5"><text:span text:style-name="T10">Были использованы несоответствующие задаче </text:span><text:soft-page-break/><text:span text:style-name="T10">методы вычисления.</text:span><text:span text:style-name="T9"> </text:span><text:span text:style-name="T10"><text:line-break/>ИЛИ</text:span><text:span text:style-name="T9"> </text:span><text:span text:style-name="T10"><text:line-break/>Некоторые вычисления содержат ошибки.</text:span><text:span text:style-name="T9"> </text:span></text:p>
          </table:table-cell>
          <table:table-cell table:style-name="Таблица1.B2" office:value-type="string">
            <text:p text:style-name="P5"><text:span text:style-name="T10">Вычисления не были представлены.</text:span><text:span text:style-name="T9"> </text:span><text:span text:style-name="T10"><text:line-break/></text:span><text:soft-page-break/><text:span text:style-name="T10">ИЛИ</text:span><text:span text:style-name="T9"> </text:span><text:span text:style-name="T10"><text:line-break/>Неверные методы вычисления привели к неверным выводам.</text:span><text:span text:style-name="T9"> 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Заключение: Гипотезы</text:span></text:p>
          </table:table-cell>
          <table:table-cell table:style-name="Таблица1.B2" office:value-type="string">
            <text:p text:style-name="P5"><text:span text:style-name="T10">Заключение отражает тщательный анализ гипотезы и выстраивает логические связи между гипотезой и экспериментом.</text:span></text:p>
          </table:table-cell>
          <table:table-cell table:style-name="Таблица1.B2" office:value-type="string">
            <text:p text:style-name="P5"><text:span text:style-name="T10">Заключение выстраивает связи между гипотезой и экспериментом.</text:span></text:p>
          </table:table-cell>
          <table:table-cell table:style-name="Таблица1.B2" office:value-type="string">
            <text:p text:style-name="P5"><text:span text:style-name="T10">Заключение устанавливает поверхностные связи между гипотезой и экспериментом.</text:span></text:p>
          </table:table-cell>
          <table:table-cell table:style-name="Таблица1.B2" office:value-type="string">
            <text:p text:style-name="P5"><text:span text:style-name="T10">Между результатами и процессом эксперимента нет никакой связи.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Заключение: Переменные</text:span></text:p>
          </table:table-cell>
          <table:table-cell table:style-name="Таблица1.B2" office:value-type="string">
            <text:p text:style-name="P5"><text:span text:style-name="T10">Объяснения всех переменных ясны и поддерживают выводы.</text:span></text:p>
          </table:table-cell>
          <table:table-cell table:style-name="Таблица1.B2" office:value-type="string">
            <text:p text:style-name="P5"><text:span text:style-name="T10">Большинство переменных определены, проанализированы и объяснены.</text:span></text:p>
          </table:table-cell>
          <table:table-cell table:style-name="Таблица1.B2" office:value-type="string">
            <text:p text:style-name="P5"><text:span text:style-name="T10">Некоторые переменные определены, но не были проанализированы или объяснены.</text:span></text:p>
          </table:table-cell>
          <table:table-cell table:style-name="Таблица1.B2" office:value-type="string">
            <text:p text:style-name="P5"><text:span text:style-name="T10">Переменные не определены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Заключение: Выводы</text:span></text:p>
          </table:table-cell>
          <table:table-cell table:style-name="Таблица1.B2" office:value-type="string">
            <text:p text:style-name="P5"><text:span text:style-name="T10">Выводы основываются на продуманных результатах эксперимента и обогащены дополнительными исследованиями.</text:span></text:p>
          </table:table-cell>
          <table:table-cell table:style-name="Таблица1.B2" office:value-type="string">
            <text:p text:style-name="P5"><text:span text:style-name="T10">Выводы основываются на результатах эксперимента, но некоторые незначительные детали пропущены или неправильно истолкованы.</text:span></text:p>
          </table:table-cell>
          <table:table-cell table:style-name="Таблица1.B2" office:value-type="string">
            <text:p text:style-name="P5"><text:span text:style-name="T10">Выводы в целом основываются на результатах эксперимента, но некоторые важные детали пропущены или неправильно истолкованы.</text:span></text:p>
          </table:table-cell>
          <table:table-cell table:style-name="Таблица1.B2" office:value-type="string">
            <text:p text:style-name="P5"><text:span text:style-name="T10">Выводы не представляются основанными на результатах эксперимента.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Представление работы</text:span></text:p>
          </table:table-cell>
          <table:table-cell table:style-name="Таблица1.B2" office:value-type="string">
            <text:p text:style-name="P5"><text:span text:style-name="T10">Доклад о лабораторной работе включает в себя все необходимые компоненты в логической последовательности. Все части доклада о лабораторной работе ясно помечены и организованы для легкой интерпретации.</text:span></text:p>
          </table:table-cell>
          <table:table-cell table:style-name="Таблица1.B2" office:value-type="string">
            <text:p text:style-name="P5"><text:span text:style-name="T10">Доклад о лабораторной работе включает все необходимые компоненты. Все компоненты доклада о лабораторной работе помечены и организованы.</text:span></text:p>
          </table:table-cell>
          <table:table-cell table:style-name="Таблица1.B2" office:value-type="string">
            <text:p text:style-name="P5"><text:span text:style-name="T10">Доклад о лабораторной работе включает в себя все необходимые компоненты, но они не отмечены или не выстроены в логической последовательности. Доклад о лабораторной работе запутан или трудно читаем</text:span></text:p>
          </table:table-cell>
          <table:table-cell table:style-name="Таблица1.B2" office:value-type="string">
            <text:p text:style-name="P5"><text:span text:style-name="T10">В докладе о лабораторной работе отсутствуют некоторые необходимые компоненты. В докладе о лабораторной работе нет ясной последовательности организ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Техника письма, орфография, грамматика</text:span></text:p>
          </table:table-cell>
          <table:table-cell table:style-name="Таблица1.B2" office:value-type="string">
            <text:p text:style-name="P5"><text:span text:style-name="T10">Доклад о лабораторной работе не содержит орфографических и грамматических ошибок и опечаток.</text:span></text:p>
          </table:table-cell>
          <table:table-cell table:style-name="Таблица1.B2" office:value-type="string">
            <text:p text:style-name="P5"><text:span text:style-name="T10">Доклад о лабораторной работе содержит незначительные орфографические и грамматические ошибки и опечатки, которые не отвлекают от содержания доклада.</text:span></text:p>
          </table:table-cell>
          <table:table-cell table:style-name="Таблица1.B2" office:value-type="string">
            <text:p text:style-name="P5"><text:span text:style-name="T10">Доклад о лабораторной работе содержит некоторые орфографические и грамматические ошибки, которые затрудняют понимание доклада.</text:span></text:p>
          </table:table-cell>
          <table:table-cell table:style-name="Таблица1.B2" office:value-type="string">
            <text:p text:style-name="P5"><text:span text:style-name="T10">Доклад о лабораторной работе содержит так много орфографических и грамматических ошибок, что доклад трудно понять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1"> </text:span></text:p>
          </table:table-cell>
          <table:table-cell table:style-name="Таблица1.B2" office:value-type="string">
            <text:p text:style-name="P5"><text:span text:style-name="T10"> </text:span></text:p>
          </table:table-cell>
          <table:table-cell table:style-name="Таблица1.B2" office:value-type="string">
            <text:p text:style-name="P5"><text:span text:style-name="T10"> </text:span></text:p>
          </table:table-cell>
          <table:table-cell table:style-name="Таблица1.B2" office:value-type="string">
            <text:p text:style-name="P5"><text:span text:style-name="T10"> </text:span></text:p>
          </table:table-cell>
          <table:table-cell table:style-name="Таблица1.B2" office:value-type="string">
            <text:p text:style-name="P5"><text:span text:style-name="T10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ей</meta:initial-creator>
    <meta:editing-cycles>3</meta:editing-cycles>
    <meta:creation-date>2011-12-27T15:34:00</meta:creation-date>
    <dc:date>2002-01-10T09:27:38.40</dc:date>
    <meta:editing-duration>PT3S</meta:editing-duration>
    <meta:generator>OpenOffice.org/3.3$Win32 OpenOffice.org_project/330m20$Build-9567</meta:generator>
    <meta:document-statistic meta:table-count="1" meta:image-count="0" meta:object-count="0" meta:page-count="2" meta:paragraph-count="71" meta:word-count="646" meta:character-count="54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