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8cm" table:align="left"/>
    </style:style>
    <style:style style:name="Таблица1.A" style:family="table-column">
      <style:table-column-properties style:column-width="4.195cm"/>
    </style:style>
    <style:style style:name="Таблица1.B" style:family="table-column">
      <style:table-column-properties style:column-width="3.646cm"/>
    </style:style>
    <style:style style:name="Таблица1.C" style:family="table-column">
      <style:table-column-properties style:column-width="3.131cm"/>
    </style:style>
    <style:style style:name="Таблица1.D" style:family="table-column">
      <style:table-column-properties style:column-width="3.214cm"/>
    </style:style>
    <style:style style:name="Таблица1.E" style:family="table-column">
      <style:table-column-properties style:column-width="3.815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ext_20_body" style:master-page-name="HTML">
      <style:paragraph-properties style:page-number="auto"/>
    </style:style>
    <style:style style:name="P3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nlContent">
        <text:p text:style-name="P2"><text:bookmark text:name="pnlTitle"/><text:bookmark text:name="lblTitle"/><text:span text:style-name="T1">Заголовок </text:span>: <text:bookmark text:name="lblTitleValue"/>Бланк рубрик оценивания навыков принятия решения </text:p>
        <text:p text:style-name="Text_20_body"><text:bookmark text:name="lblDescription"/><text:span text:style-name="T1">Описание </text:span>: <text:bookmark text:name="lblDescriptionValue"/>Бланк, составленный на понятном для учащихся языке, предназначен для самооценки собственных способностей принятия решений школьниками начальных классов. Он может быть изменен и использован учащимся для обеспечения обратной связи или учителями для контроля продвижения в обучении. Категории: определение важности, создание выборов, предвидение последствий, общение. </text:p>
        <text:p text:style-name="Text_20_body"><text:bookmark text:name="lblKeywords"/><text:span text:style-name="T1">Ключевые слова </text:span>: <text:bookmark text:name="lblKeywordsValue"/>Причины и следствия, выводы, выбор </text:p>
        <text:p text:style-name="Text_20_body"><text:bookmark text:name="lblInstructions"/><text:span text:style-name="T1">Инструкции </text:span>: <text:bookmark text:name="lblInstructionsValue"/>Оцените при помощи бланка рубрик то, как вы принимаете решения. </text:p>
        <text:p text:style-name="P3"><text:bookmark text:name="lblCategories"/>Категории </text:p>
        <text:p text:style-name="Text_20_body"><text:bookmark text:name="lblGradeLevel"/><text:span text:style-name="T1">Grade Level </text:span>: <text:bookmark text:name="lblGradeLevelValue"/> </text:p>
        <text:p text:style-name="Text_20_body"><text:bookmark text:name="lblSubject"/><text:span text:style-name="T1">Subject </text:span>: <text:bookmark text:name="lblSubjectValue"/> </text:p>
        <text:p text:style-name="Text_20_body"><text:bookmark text:name="lblTypeOfAssessment"/><text:span text:style-name="T1">Тип оценки </text:span>: <text:bookmark text:name="lblTypeOfAssessmentValue"/> </text:p>
        <text:section text:style-name="Sect1" text:name="ctl03_gridContainer">
          <text:p text:style-name="Text_20_body"/>
          <text:section text:style-name="Sect1" text:name="ctl03_grdRubricADetails">
            <text:p text:style-name="P1"><text:bookmark text:name="ctl03_grdRubricADetailsStyleSheetHolder"/><text:bookmark text:name="ctl03_grdRubricADetails_ctl01"/><office:annotation><dc:date>2010-11-24T11:13:03</dc:date><text:p>5.1.6</text:p></office:annotation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header-rows>
                <table:table-row>
                  <table:table-cell table:style-name="Таблица1.A1" office:value-type="string">
                    <text:p text:style-name="Table_20_Heading"> </text:p>
                  </table:table-cell>
                  <table:table-cell table:style-name="Таблица1.A1" office:value-type="string">
                    <text:p text:style-name="Table_20_Heading">1</text:p>
                  </table:table-cell>
                  <table:table-cell table:style-name="Таблица1.A1" office:value-type="string">
                    <text:p text:style-name="Table_20_Heading">2</text:p>
                  </table:table-cell>
                  <table:table-cell table:style-name="Таблица1.A1" office:value-type="string">
                    <text:p text:style-name="Table_20_Heading">3</text:p>
                  </table:table-cell>
                  <table:table-cell table:style-name="Таблица1.E1" office:value-type="string">
                    <text:p text:style-name="Table_20_Heading">4</text:p>
                  </table:table-cell>
                </table:table-row>
              </table:table-header-rows>
              <table:table-row>
                <table:table-cell table:style-name="Таблица1.A2" office:value-type="string">
                  <text:p text:style-name="Table_20_Contents">Определение важного</text:p>
                </table:table-cell>
                <table:table-cell table:style-name="Таблица1.B2" office:value-type="string">
                  <text:p text:style-name="Table_20_Contents">Я могу сказать, о каких решениях мне следует размышлять, т.к. именно они и являются важными, а какие могу подождать как второстепенные. </text:p>
                </table:table-cell>
                <table:table-cell table:style-name="Таблица1.B2" office:value-type="string">
                  <text:p text:style-name="Table_20_Contents">Обычно я могу сказать какие из вопросов являются важными. </text:p>
                </table:table-cell>
                <table:table-cell table:style-name="Таблица1.B2" office:value-type="string">
                  <text:p text:style-name="Table_20_Contents">Я нуждаюсь в помощи, чтобы определить какое решение является важным. </text:p>
                </table:table-cell>
                <table:table-cell table:style-name="Таблица1.E2" office:value-type="string">
                  <text:p text:style-name="Table_20_Contents">Обычно я не вижу разницы между важными и второстепенными делами. </text:p>
                </table:table-cell>
              </table:table-row>
              <table:table-row>
                <table:table-cell table:style-name="Таблица1.A2" office:value-type="string">
                  <text:p text:style-name="Table_20_Contents">Создание вариантов для выбора</text:p>
                </table:table-cell>
                <table:table-cell table:style-name="Таблица1.B2" office:value-type="string">
                  <text:p text:style-name="Table_20_Contents">Я могу думать о нескольких способах выполнения задания </text:p>
                </table:table-cell>
                <table:table-cell table:style-name="Таблица1.B2" office:value-type="string">
                  <text:p text:style-name="Table_20_Contents">Я могу думать больше, чем об одном способе выполнения задания. </text:p>
                </table:table-cell>
                <table:table-cell table:style-name="Таблица1.B2" office:value-type="string">
                  <text:p text:style-name="Table_20_Contents">С помощью посторонних я могу думать больше, чем об одном способе выполнения задания. </text:p>
                </table:table-cell>
                <table:table-cell table:style-name="Таблица1.E2" office:value-type="string">
                  <text:p text:style-name="Table_20_Contents">Обычно я могу думать больше, чем об одном способе выполнения задания. </text:p>
                </table:table-cell>
              </table:table-row>
              <table:table-row>
                <table:table-cell table:style-name="Таблица1.A2" office:value-type="string">
                  <text:p text:style-name="Table_20_Contents">Предвидение последствий принятия решения</text:p>
                </table:table-cell>
                <table:table-cell table:style-name="Таблица1.B2" office:value-type="string">
                  <text:p text:style-name="Table_20_Contents">Я предвижу, что может произойти, если я сделаю иной выбор в данной ситуации. Я опираюсь на факты и чувства при принятии решения. </text:p>
                </table:table-cell>
                <table:table-cell table:style-name="Таблица1.B2" office:value-type="string">
                  <text:p text:style-name="Table_20_Contents">Я могу предвидеть, каковы могут быть последствия моего выбора. </text:p>
                </table:table-cell>
                <table:table-cell table:style-name="Таблица1.B2" office:value-type="string">
                  <text:p text:style-name="Table_20_Contents">Иногда, я могу предвидеть, каковы могут быть последствия моего выбора. </text:p>
                </table:table-cell>
                <table:table-cell table:style-name="Таблица1.E2" office:value-type="string">
                  <text:p text:style-name="Table_20_Contents">Обычно, я не могу предвидеть, каковы могут быть последствия моего выбора. </text:p>
                </table:table-cell>
              </table:table-row>
              <table:table-row>
                <table:table-cell table:style-name="Таблица1.A2" office:value-type="string">
                  <text:p text:style-name="Table_20_Contents">Общение</text:p>
                </table:table-cell>
                <table:table-cell table:style-name="Таблица1.B2" office:value-type="string">
                  <text:p text:style-name="Table_20_Contents">Я могу привести несколько серьезных аргументов, почему я принял именно это решение. </text:p>
                </table:table-cell>
                <table:table-cell table:style-name="Таблица1.B2" office:value-type="string">
                  <text:p text:style-name="Table_20_Contents">Я могу пояснить свое решение. </text:p>
                </table:table-cell>
                <table:table-cell table:style-name="Таблица1.B2" office:value-type="string">
                  <text:p text:style-name="Table_20_Contents">Если кто-нибудь спросит меня, я могу пояснить свое решение. </text:p>
                </table:table-cell>
                <table:table-cell table:style-name="Таблица1.E2" office:value-type="string">
                  <text:p text:style-name="Table_20_Contents">Я не могу объяснить, почему я принял такое решение. </text:p>
                </table:table-cell>
              </table:table-row>
            </table:table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Курсы Intel</meta:initial-creator>
    <meta:creation-date>2010-11-24T11:13:04</meta:creation-date>
    <meta:document-statistic meta:table-count="1" meta:image-count="0" meta:object-count="0" meta:page-count="1" meta:paragraph-count="34" meta:word-count="276" meta:character-count="1881"/>
    <meta:generator>OpenOffice.org/3.2$Linux OpenOffice.org_project/320m19$Build-9505</meta:generator>
  </office:meta>
</office:document-meta>
</file>