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141cm solid #c5000b" style:shadow="#808080 -0.176cm -0.176cm"/>
    </style:style>
    <style:style style:name="ce2" style:family="table-cell" style:parent-style-name="Default">
      <style:table-cell-properties fo:border-bottom="0.002cm solid #000000" fo:border-left="none" fo:border-right="none" style:shadow="#00ff00 0.176cm 0.176cm" fo:border-top="0.002cm solid #000000"/>
    </style:style>
    <style:style style:name="ce3" style:family="table-cell" style:parent-style-name="Default">
      <style:table-cell-properties fo:border-bottom="none" fo:border-left="0.088cm solid #000000" fo:border-right="none" fo:border-top="none"/>
    </style:style>
    <style:style style:name="ce4" style:family="table-cell" style:parent-style-name="Default">
      <style:table-cell-properties fo:border-bottom="0.088cm solid #000000" fo:border-left="0.088cm solid #000000" fo:border-right="none" fo:border-top="none"/>
    </style:style>
    <style:style style:name="ce5" style:family="table-cell" style:parent-style-name="Default" style:data-style-name="N11">
      <style:table-cell-properties fo:border="0.141cm solid #c5000b" style:shadow="#808080 -0.176cm -0.176cm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88cm solid #000000" fo:border-top="0.088cm solid #000000"/>
    </style:style>
    <style:style style:name="ce8" style:family="table-cell" style:parent-style-name="Default">
      <style:table-cell-properties fo:border-bottom="none" fo:border-left="none" fo:border-right="0.088cm solid #000000" fo:border-top="none"/>
    </style:style>
    <style:style style:name="ce9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диаграмма" table:style-name="ta1" table:print="false"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8"/>
        <table:table-row table:style-name="ro1">
          <table:table-cell table:style-name="ce1" table:number-columns-repeated="6"/>
          <table:table-cell table:style-name="ce7"/>
        </table:table-row>
        <table:table-row table:style-name="ro1">
          <table:table-cell table:style-name="ce1" office:value-type="string">
            <text:p><text:s text:c="35"/>Качество знаний по русскому языку</text:p>
          </table:table-cell>
          <table:table-cell table:style-name="ce1" table:number-columns-repeated="5"/>
          <table:table-cell/>
        </table:table-row>
        <table:table-row table:style-name="ro1">
          <table:table-cell table:style-name="ce1" table:number-columns-repeated="6"/>
          <table:table-cell>
            <draw:frame table:end-cell-address="диаграмма.N29" table:end-x="0.669cm" table:end-y="0.054cm" draw:z-index="0" draw:style-name="gr1" svg:width="14.468cm" svg:height="11.45cm" svg:x="2.008cm" svg:y="0.346cm">
              <draw:object draw:notify-on-update-of-ranges="диаграмма.A1:диаграмма.A4 диаграмма.A5:диаграмма.A7 диаграмма.B1:диаграмма.B4 диаграмма.B5:диаграмма.B7 диаграмма.C1:диаграмма.C4 диаграмма.C5:диаграмма.C7 диаграмма.D1:диаграмма.D4 диаграмма.D5:диаграмма.D7 диаграмма.E1:диаграмма.E4 диаграмма.E5:диаграмма.E7 диаграмма.F1:диаграмма.F4 диаграмма.F5:диаграмма.F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/>
          <table:table-cell table:style-name="ce1" office:value-type="string">
            <text:p>1 четверть</text:p>
          </table:table-cell>
          <table:table-cell table:style-name="ce1" office:value-type="string">
            <text:p>2 четверть</text:p>
          </table:table-cell>
          <table:table-cell table:style-name="ce1" office:value-type="string">
            <text:p>3 четверть </text:p>
          </table:table-cell>
          <table:table-cell table:style-name="ce1" office:value-type="string">
            <text:p>4 четверть</text:p>
          </table:table-cell>
          <table:table-cell table:style-name="ce1" office:value-type="string">
            <text:p>год</text:p>
          </table:table-cell>
          <table:table-cell/>
        </table:table-row>
        <table:table-row table:style-name="ro1">
          <table:table-cell table:style-name="ce2" office:value-type="string">
            <text:p>5б</text:p>
          </table:table-cell>
          <table:table-cell table:style-name="ce5" office:value-type="percentage" office:value="0.64">
            <text:p>64,00%</text:p>
          </table:table-cell>
          <table:table-cell table:style-name="ce5" office:value-type="percentage" office:value="0.57">
            <text:p>57,00%</text:p>
          </table:table-cell>
          <table:table-cell table:style-name="ce5" office:value-type="percentage" office:value="0.67">
            <text:p>67,00%</text:p>
          </table:table-cell>
          <table:table-cell table:style-name="ce5" office:value-type="percentage" office:value="0.69">
            <text:p>69,00%</text:p>
          </table:table-cell>
          <table:table-cell table:style-name="ce1"/>
          <table:table-cell/>
        </table:table-row>
        <table:table-row table:style-name="ro1">
          <table:table-cell table:style-name="ce2" office:value-type="string">
            <text:p>10 кл</text:p>
          </table:table-cell>
          <table:table-cell table:number-columns-repeated="2" table:style-name="ce5" office:value-type="percentage" office:value="0.24">
            <text:p>24,00%</text:p>
          </table:table-cell>
          <table:table-cell table:number-columns-repeated="2" table:style-name="ce5" office:value-type="percentage" office:value="0.32">
            <text:p>32,00%</text:p>
          </table:table-cell>
          <table:table-cell table:style-name="ce1"/>
          <table:table-cell/>
        </table:table-row>
        <table:table-row table:style-name="ro1">
          <table:table-cell table:style-name="ce2"/>
          <table:table-cell table:style-name="ce1" table:number-columns-repeated="5"/>
          <table:table-cell/>
        </table:table-row>
        <table:table-row table:style-name="ro1" table:number-rows-repeated="18">
          <table:table-cell table:number-columns-repeated="7"/>
        </table:table-row>
        <table:table-row table:style-name="ro1">
          <table:table-cell table:style-name="ce4"/>
          <table:table-cell table:style-name="ce6" table:number-columns-repeated="5"/>
          <table:table-cell table:style-name="ce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.12.2011</text:date>, <text:time>12:4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8M40S</meta:editing-duration>
    <meta:editing-cycles>3</meta:editing-cycles>
    <meta:generator>OpenOffice.org/3.3$Win32 OpenOffice.org_project/330m20$Build-9567</meta:generator>
    <dc:date>2011-12-03T12:40:51.45</dc:date>
    <meta:document-statistic meta:table-count="3" meta:cell-count="1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469cm" svg:height="11.451cm" xlink:href=".." xlink:type="simple" chart:class="chart:bar" chart:style-name="ch1">
        <chart:title svg:x="5.471cm" svg:y="0.365cm" chart:style-name="ch2">
          <text:p>качество знаний</text:p>
        </chart:title>
        <chart:legend chart:legend-position="end" svg:x="11.569cm" svg:y="4.465cm" chart:style-name="ch3"/>
        <chart:plot-area chart:style-name="ch4" table:cell-range-address="диаграмма.A1:диаграмма.F7" chart:data-source-has-labels="both" svg:x="0.739cm" svg:y="1.831cm" svg:width="10.252cm" svg:height="8.971cm">
          <chartooo:coordinate-region svg:x="2.154cm" svg:y="2.043cm" svg:width="8.837cm" svg:height="8.086cm"/>
          <chart:axis chart:dimension="x" chart:name="primary-x" chart:style-name="ch5">
            <chart:categories table:cell-range-address="диаграмма.A5:диаграмма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диаграмма.B5:диаграмма.B7" chart:label-cell-address="диаграмма.B1:диаграмма.B4" chart:class="chart:bar">
            <chart:data-point chart:repeated="3"/>
          </chart:series>
          <chart:series chart:style-name="ch9" chart:values-cell-range-address="диаграмма.C5:диаграмма.C7" chart:label-cell-address="диаграмма.C1:диаграмма.C4" chart:class="chart:bar">
            <chart:data-point chart:repeated="3"/>
          </chart:series>
          <chart:series chart:style-name="ch10" chart:values-cell-range-address="диаграмма.D5:диаграмма.D7" chart:label-cell-address="диаграмма.D1:диаграмма.D4" chart:class="chart:bar">
            <chart:data-point chart:repeated="3"/>
          </chart:series>
          <chart:series chart:style-name="ch11" chart:values-cell-range-address="диаграмма.E5:диаграмма.E7" chart:label-cell-address="диаграмма.E1:диаграмма.E4" chart:class="chart:bar">
            <chart:data-point chart:repeated="3"/>
          </chart:series>
          <chart:series chart:style-name="ch12" chart:values-cell-range-address="диаграмма.F5:диаграмма.F7" chart:label-cell-address="диаграмма.F1:диаграмма.F4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 четверть</text:p>
                  </text:list-item>
                </text:list>
                <draw:g>
                  <svg:desc>диаграмма.B1:диаграмма.B4</svg:desc>
                </draw:g>
              </table:table-cell>
              <table:table-cell office:value-type="string">
                <text:p>2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2 четверть</text:p>
                  </text:list-item>
                </text:list>
                <draw:g>
                  <svg:desc>диаграмма.C1:диаграмма.C4</svg:desc>
                </draw:g>
              </table:table-cell>
              <table:table-cell office:value-type="string">
                <text:p>3 четверть 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3 четверть </text:p>
                  </text:list-item>
                </text:list>
                <draw:g>
                  <svg:desc>диаграмма.D1:диаграмма.D4</svg:desc>
                </draw:g>
              </table:table-cell>
              <table:table-cell office:value-type="string">
                <text:p>4 четверть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4 четверть</text:p>
                  </text:list-item>
                </text:list>
                <draw:g>
                  <svg:desc>диаграмма.E1:диаграмма.E4</svg:desc>
                </draw:g>
              </table:table-cell>
              <table:table-cell office:value-type="string">
                <text:p>год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год</text:p>
                  </text:list-item>
                </text:list>
                <draw:g>
                  <svg:desc>диаграмма.F1:диаграмма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б</text:p>
                <draw:g>
                  <svg:desc>диаграмма.A5:диаграмма.A7</svg:desc>
                </draw:g>
              </table:table-cell>
              <table:table-cell office:value-type="float" office:value="0.64">
                <text:p>0.64</text:p>
                <draw:g>
                  <svg:desc>диаграмма.B5:диаграмма.B7</svg:desc>
                </draw:g>
              </table:table-cell>
              <table:table-cell office:value-type="float" office:value="0.57">
                <text:p>0.57</text:p>
                <draw:g>
                  <svg:desc>диаграмма.C5:диаграмма.C7</svg:desc>
                </draw:g>
              </table:table-cell>
              <table:table-cell office:value-type="float" office:value="0.67">
                <text:p>0.67</text:p>
                <draw:g>
                  <svg:desc>диаграмма.D5:диаграмма.D7</svg:desc>
                </draw:g>
              </table:table-cell>
              <table:table-cell office:value-type="float" office:value="0.69">
                <text:p>0.69</text:p>
                <draw:g>
                  <svg:desc>диаграмма.E5:диаграмма.E7</svg:desc>
                </draw:g>
              </table:table-cell>
              <table:table-cell office:value-type="float" office:value="NaN">
                <text:p>NaN</text:p>
                <draw:g>
                  <svg:desc>диаграмма.F5:диаграмма.F7</svg:desc>
                </draw:g>
              </table:table-cell>
            </table:table-row>
            <table:table-row>
              <table:table-cell office:value-type="string">
                <text:p>10 кл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