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26C4402A.png"/>
  <manifest:file-entry manifest:media-type="image/gif" manifest:full-path="Pictures/10000000000000C8000000C8950A53B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idepanel_5f_cloud-subtitle">
      <style:graphic-properties draw:fill-color="#ffffff" fo:min-height="23.932cm"/>
    </style:style>
    <style:style style:name="pr2" style:family="presentation" style:parent-style-name="sidepanel_5f_cloud-notes">
      <style:graphic-properties draw:fill-color="#ffffff" draw:auto-grow-height="true" fo:min-height="11.299cm"/>
    </style:style>
    <style:style style:name="pr3" style:family="presentation" style:parent-style-name="sidepanel_5f_cloud-subtitle">
      <style:graphic-properties draw:fill-color="#ffffff" fo:min-height="28.568cm"/>
    </style:style>
    <style:style style:name="pr4" style:family="presentation" style:parent-style-name="sidepanel_5f_cloud-notes">
      <style:graphic-properties draw:fill-color="#ffffff" fo:min-height="11.048cm"/>
    </style:style>
    <style:style style:name="pr5" style:family="presentation" style:parent-style-name="sidepanel_5f_cloud-subtitle">
      <style:graphic-properties draw:fill-color="#ffffff" fo:min-height="17.667cm"/>
    </style:style>
    <style:style style:name="pr6" style:family="presentation" style:parent-style-name="sidepanel_5f_cloud-title">
      <style:graphic-properties fo:min-height="24.124cm"/>
    </style:style>
    <style:style style:name="pr7" style:family="presentation" style:parent-style-name="sidepanel_5f_cloud-title">
      <style:graphic-properties fo:min-height="13cm"/>
    </style:style>
    <style:style style:name="pr8" style:family="presentation" style:parent-style-name="sidepanel_5f_cloud-title">
      <style:graphic-properties fo:min-height="3.257cm"/>
    </style:style>
    <style:style style:name="pr9" style:family="presentation" style:parent-style-name="sidepanel_5f_cloud-title">
      <style:graphic-properties fo:min-height="13.658cm"/>
    </style:style>
    <style:style style:name="P1" style:family="paragraph">
      <style:text-properties fo:color="#c5000b"/>
    </style:style>
    <style:style style:name="P2" style:family="paragraph">
      <style:paragraph-properties fo:text-align="end"/>
      <style:text-properties fo:color="#c5000b"/>
    </style:style>
    <style:style style:name="P3" style:family="paragraph">
      <style:paragraph-properties fo:text-align="center"/>
      <style:text-properties fo:color="#660066" fo:font-size="48pt" fo:font-weight="bold" style:font-size-asian="48pt" style:font-weight-asian="bold" style:font-size-complex="48pt" style:font-weight-complex="bold"/>
    </style:style>
    <style:style style:name="P4" style:family="paragraph">
      <style:text-properties fo:color="#ff0000" fo:font-size="48pt" style:font-size-asian="48pt" style:font-size-complex="48pt"/>
    </style:style>
    <style:style style:name="P5" style:family="paragraph">
      <style:paragraph-properties fo:text-align="start"/>
    </style:style>
    <style:style style:name="P6" style:family="paragraph">
      <style:text-properties fo:color="#b84700" fo:font-size="80pt" style:font-size-asian="80pt" style:font-size-complex="80pt"/>
    </style:style>
    <style:style style:name="T1" style:family="text">
      <style:text-properties fo:color="#ff0000" fo:font-size="54pt" style:font-size-asian="54pt" style:font-size-complex="54pt"/>
    </style:style>
    <style:style style:name="T2" style:family="text">
      <style:text-properties fo:color="#c5000b"/>
    </style:style>
    <style:style style:name="T3" style:family="text">
      <style:text-properties fo:color="#c5000b" fo:font-size="26pt" style:font-size-asian="26pt" style:font-size-complex="26pt"/>
    </style:style>
    <style:style style:name="T4" style:family="text">
      <style:text-properties fo:color="#b84700"/>
    </style:style>
    <style:style style:name="T5" style:family="text">
      <style:text-properties fo:color="#660066" fo:font-size="48pt" fo:font-weight="bold" style:font-size-asian="48pt" style:font-weight-asian="bold" style:font-size-complex="48pt" style:font-weight-complex="bold"/>
    </style:style>
    <style:style style:name="T6" style:family="text">
      <style:text-properties fo:color="#ff0000" fo:font-size="48pt" style:font-size-asian="48pt" style:font-size-complex="48pt"/>
    </style:style>
    <style:style style:name="T7" style:family="text">
      <style:text-properties fo:color="#000080"/>
    </style:style>
    <style:style style:name="T8" style:family="text">
      <style:text-properties fo:color="#b84700"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cloud" presentation:presentation-page-layout-name="AL1T32">
        <office:forms form:automatic-focus="false" form:apply-design-mode="false"/>
        <draw:frame presentation:style-name="pr1" draw:text-style-name="P1" draw:layer="layout" svg:width="22.664cm" svg:height="25.565cm" svg:x="4.5cm" svg:y="-4.748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id="id1" text:style-name="P1"><text:span text:style-name="T1">В здоровом теле здоровых дух?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id="id2" text:style-name="P2"><text:span text:style-name="T3">В</text:span><text:span text:style-name="T3">ыполнили:</text:span></text:p>
            <text:p text:id="id3" text:style-name="P2"><text:span text:style-name="T3"><text:s/></text:span><text:span text:style-name="T3">ученики 8 класса</text:span></text:p>
            <text:p text:id="id4" text:style-name="P2"><text:span text:style-name="T3">Иванов Леонид</text:span></text:p>
            <text:p text:id="id5" text:style-name="P2"><text:span text:style-name="T3">Петров Илья</text:span></text:p>
            <text:p text:style-name="P1"><text:span text:style-name="T4">2011 год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width*0.05;width" smil:keyTimes="0;1"/>
                  <anim:animate smil:dur="0.5s" smil:fill="hold" smil:targetElement="id1" anim:sub-item="text" smil:attributeName="height" smil:values="height;height" smil:keyTimes="0;1"/>
                  <anim:animate smil:dur="0.5s" smil:fill="hold" smil:targetElement="id1" anim:sub-item="text" smil:attributeName="x" smil:values="x-.2;x" smil:keyTimes="0;1"/>
                  <anim:animate smil:dur="0.5s" smil:fill="hold" smil:targetElement="id1" anim:sub-item="text" smil:attributeName="y" smil:values="y;y" smil:keyTimes="0;1"/>
                  <anim:transitionFilter smil:dur="0.5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flash-once">
                  <anim:set smil:begin="0s" smil:dur="1s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flash-once">
                  <anim:set smil:begin="0s" smil:dur="1s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flash-once">
                  <anim:set smil:begin="0s" smil:dur="1s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69cm" draw:page-number="1" presentation:class="page"/>
          <draw:frame presentation:style-name="pr2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idepanel_5f_cloud" presentation:presentation-page-layout-name="AL1T32">
        <office:forms form:automatic-focus="false" form:apply-design-mode="false"/>
        <draw:frame presentation:style-name="pr3" draw:text-style-name="P3" draw:layer="layout" svg:width="25cm" svg:height="28.568cm" svg:x="4cm" svg:y="-9cm" presentation:class="subtitle" presentation:user-transformed="true">
          <draw:text-box>
            <text:p text:id="id6" text:style-name="P3"><text:span text:style-name="T5">Можно ли быть здоровым без занятия спортом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" anim:sub-item="text" smil:attributeName="visibility" smil:to="visible"/>
                  <anim:transitionFilter smil:dur="0.77s" smil:decelerate="1" smil:targetElement="id6" anim:sub-item="text" smil:type="fade" smil:subtype="crossfade"/>
                  <anim:animateTransform smil:dur="0.77s" smil:decelerate="1" smil:targetElement="id6" anim:sub-item="text" smil:from="0.1,0.1" smil:to="2,4.5" smil:attributeName="transform" svg:type="scale"/>
                  <anim:animateTransform smil:begin="0.77s" smil:dur="1.23s" smil:fill="hold" smil:accelerate="1" smil:targetElement="id6" anim:sub-item="text" smil:from="2,4.5" smil:to="1,1" smil:attributeName="transform" svg:type="scale"/>
                  <anim:set smil:dur="0.77s" smil:fill="hold" smil:targetElement="id6" anim:sub-item="text" smil:attributeName="x" smil:to="(0.5)"/>
                  <anim:animate smil:begin="0.77s" smil:dur="1.23s" smil:fill="hold" smil:accelerate="1" smil:targetElement="id6" anim:sub-item="text" smil:attributeName="x" smil:from="(0.5)" smil:to="(x)"/>
                  <anim:set smil:dur="0.77s" smil:fill="hold" smil:targetElement="id6" anim:sub-item="text" smil:attributeName="y" smil:to="(y+0.4)"/>
                  <anim:animate smil:begin="0.77s" smil:dur="1.23s" smil:fill="hold" smil:accelerate="1" smil:targetElement="id6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69cm" draw:page-number="2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idepanel_5f_cloud" presentation:presentation-page-layout-name="AL1T32">
        <office:forms form:automatic-focus="false" form:apply-design-mode="false"/>
        <draw:frame presentation:style-name="pr5" draw:text-style-name="P4" draw:layer="layout" svg:width="23.912cm" svg:height="17.667cm" svg:x="4.5cm" svg:y="2cm" presentation:class="subtitle" presentation:user-transformed="true">
          <draw:text-box>
            <text:p text:id="id7" text:style-name="P4"><text:span text:style-name="T6"><text:s text:c="2"/></text:span><text:span text:style-name="T6">Я смогу прожить до глубокой старости ведя малоподвижный образ жизни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transitionFilter smil:dur="0.5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69cm" draw:page-number="3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idepanel_5f_cloud" presentation:presentation-page-layout-name="AL1T32">
        <office:forms form:automatic-focus="false" form:apply-design-mode="false"/>
        <draw:frame presentation:style-name="pr5" draw:layer="layout" svg:width="20.942cm" svg:height="17.667cm" svg:x="5cm" svg:y="1.833cm" presentation:class="subtitle" presentation:user-transformed="true">
          <draw:text-box>
            <text:p><text:span text:style-name="T7">План работы:</text:span></text:p>
            <text:p text:id="id8" text:style-name="P5"><text:span text:style-name="T7">1. Провести опрос одноклассников.</text:span></text:p>
            <text:p text:id="id9" text:style-name="P5"><text:span text:style-name="T7">2. Анкетирование среди родителей.</text:span></text:p>
            <text:p text:id="id10" text:style-name="P5"><text:span text:style-name="T7">3. Подбор информации о развитии спорта в нашей стране.</text:span></text:p>
            <text:p text:id="id11" text:style-name="P5"><text:span text:style-name="T7">4. Исследование статистических данных .</text:span></text:p>
            <text:p text:id="id12" text:style-name="P5"><text:span text:style-name="T7">5. Выявление на территории нашего города людей восстановили здоровье занимаясь спортом.</text:span></text:p>
            <text:p/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69cm" draw:page-number="4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idepanel_5f_cloud" presentation:presentation-page-layout-name="AL2T19">
        <office:forms form:automatic-focus="false" form:apply-design-mode="false"/>
        <draw:frame presentation:style-name="pr6" draw:text-style-name="P5" draw:id="id13" draw:layer="layout" svg:width="23.912cm" svg:height="24.124cm" svg:x="4.588cm" svg:y="-1.5cm" presentation:class="title" presentation:user-transformed="true">
          <draw:text-box>
            <text:p text:style-name="P5">1. При опросе учащихся на вопрос <text:s/>(Делаете ли вы дома зарядку?), выяснилось, что 45% ребят делают зарядку, 55%-нет.<text:line-break/><text:line-break/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69cm" draw:page-number="5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idepanel_5f_cloud" presentation:presentation-page-layout-name="AL2T19">
        <office:forms form:automatic-focus="false" form:apply-design-mode="false"/>
        <draw:frame presentation:style-name="pr7" draw:text-style-name="P5" draw:layer="layout" svg:width="23.912cm" svg:height="13cm" svg:x="4.588cm" svg:y="3cm" presentation:class="title" presentation:user-transformed="true">
          <draw:text-box>
            <text:p text:id="id14" text:style-name="P5">2. Анкетирование родителей дало следующие результаты: 20% родителей занимаются спортом, а 80-нет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69cm" draw:page-number="6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idepanel_5f_cloud" presentation:presentation-page-layout-name="AL2T19">
        <office:forms form:automatic-focus="false" form:apply-design-mode="false"/>
        <draw:frame presentation:style-name="pr8" draw:layer="layout" svg:width="21cm" svg:height="6.877cm" svg:x="5cm" svg:y="6.623cm" presentation:class="title" presentation:user-transformed="true">
          <draw:text-box>
            <text:p text:id="id15" text:style-name="P5">3. Статистические данные: на 75% ученики не занимающиеся спортом чаще болеют, чем те которые занимаются спортом.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69cm" draw:page-number="7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idepanel_5f_cloud" presentation:presentation-page-layout-name="AL2T19">
        <office:forms form:automatic-focus="false" form:apply-design-mode="false"/>
        <draw:frame presentation:style-name="pr9" draw:text-style-name="P5" draw:layer="layout" svg:width="23.412cm" svg:height="13.658cm" svg:x="5cm" svg:y="1.342cm" presentation:class="title" presentation:user-transformed="true">
          <draw:text-box>
            <text:p text:id="id16" text:style-name="P5">4. Подобрали интересный и познавательный материал о развитии спорта в нашей стране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+.3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69cm" draw:page-number="8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9" draw:style-name="dp1" draw:master-page-name="sidepanel_5f_cloud" presentation:presentation-page-layout-name="AL2T19">
        <office:forms form:automatic-focus="false" form:apply-design-mode="false"/>
        <draw:frame presentation:style-name="pr8" draw:text-style-name="P5" draw:layer="layout" svg:width="22.912cm" svg:height="5.158cm" svg:x="4.588cm" svg:y="6.342cm" presentation:class="title" presentation:user-transformed="true">
          <draw:text-box>
            <text:p text:id="id17" text:style-name="P5">5. Нашли и встретились с людьми, которым спорт помог восстановить здоровье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  <anim:animate smil:dur="2s" smil:fill="hold" smil:targetElement="id17" anim:sub-item="text" smil:attributeName="rotate" smil:values="720;0" smil:keyTimes="0;1"/>
                  <anim:animate smil:dur="2s" smil:fill="hold" smil:targetElement="id17" anim:sub-item="text" smil:attributeName="height" smil:values="0;height" smil:keyTimes="0;1"/>
                  <anim:animate smil:dur="2s" smil:fill="hold" smil:targetElement="id17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69cm" draw:page-number="9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sidepanel_5f_cloud" presentation:presentation-page-layout-name="AL2T19">
        <office:forms form:automatic-focus="false" form:apply-design-mode="false"/>
        <draw:frame presentation:style-name="pr8" draw:text-style-name="P6" draw:layer="layout" svg:width="23.912cm" svg:height="18.751cm" svg:x="1.088cm" svg:y="0.704cm" presentation:class="title" presentation:user-transformed="true">
          <draw:text-box>
            <text:p text:id="id18" text:style-name="P6"><text:span text:style-name="T8">Я не смогу прожить здоровым до глубокой старости ведя малоподвижный образ жизни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0;width" smil:keyTimes="0;1"/>
                  <anim:animate smil:dur="1s" smil:fill="hold" smil:targetElement="id18" anim:sub-item="text" smil:attributeName="height" smil:values="0;height" smil:keyTimes="0;1"/>
                  <anim:animate smil:dur="1s" smil:fill="hold" smil:targetElement="id18" anim:sub-item="text" smil:attributeName="x" smil:values="0;1" smil:keyTimes="0;1" anim:formula="x+(cos(-2*pi*(1-$))*-x-sin(-2*pi*(1-$))*(1-y))*(1-$)"/>
                  <anim:animate smil:dur="1s" smil:fill="hold" smil:targetElement="id18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69cm" draw:page-number="10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sidepanel_5f_cloud" presentation:presentation-page-layout-name="AL2T19">
        <draw:frame presentation:style-name="pr8" draw:layer="layout" svg:width="23.912cm" svg:height="3.439cm" svg:x="5cm" svg:y="2.061cm" presentation:class="title" presentation:user-transformed="true">
          <draw:text-box>
            <text:p text:style-name="P5">Информационные ресурсы:<text:line-break/>1. И.Д. Зверев. Книга для чтения</text:p>
          </draw:text-box>
        </draw:frame>
        <presentation:notes draw:style-name="dp2">
          <draw:page-thumbnail draw:style-name="gr1" draw:layer="layout" svg:width="12.418cm" svg:height="10.178cm" svg:x="4.29cm" svg:y="2.969cm" draw:page-number="11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BlueGradient" draw:style="linear" draw:start-color="#0000ff" draw:end-color="#000080" draw:start-intensity="85%" draw:end-intensity="100%" draw:angle="0" draw:border="0%"/>
    <draw:fill-image draw:name="Letters" xlink:href="Pictures/10000000000000C8000000C8950A53BD.gif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depanel_5f_cloud-background" style:display-name="sidepanel_cloud-background" style:family="presentation">
      <style:graphic-properties draw:stroke="none" draw:fill="gradient" draw:fill-gradient-name="ABlueGradient" draw:fill-image-width="0cm" draw:fill-image-height="0cm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 style:name="sidepanel_5f_cloud-outline1" style:display-name="sidepanel_cloud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 style:name="sidepanel_5f_cloud-subtitle" style:display-name="sidepanel_clou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title" style:display-name="sidepanel_cloud-title" style:family="presentation">
      <style:graphic-properties draw:stroke="none" draw:fill="none" draw:textarea-vertical-align="middle">
        <text:list-style style:name="sidepanel_5f_cloud-title" style:display-name="sidepanel_clou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BlueGradient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, 0cm, 0cm, 0cm)" draw:image-opacity="94%" style:mirror="none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depanel_5f_clou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5" style:family="presentation" style:parent-style-name="sidepanel_5f_clou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sidepanel_5f_cloud" style:display-name="sidepanel_cloud" style:page-layout-name="PM1" draw:style-name="Mdp2">
      <office:forms form:automatic-focus="false" form:apply-design-mode="false"/>
      <draw:frame draw:style-name="Mgr3" draw:text-style-name="MP4" draw:layer="backgroundobjects" svg:width="28cm" svg:height="21cm" svg:x="-0.001cm" svg:y="-0.001cm">
        <draw:image xlink:href="Pictures/10000000000004000000030026C4402A.png" xlink:type="simple" xlink:show="embed" xlink:actuate="onLoad">
          <text:p/>
        </draw:image>
      </draw:frame>
      <draw:frame presentation:style-name="sidepanel_5f_cloud-title" draw:layer="backgroundobjects" svg:width="23.912cm" svg:height="3.507cm" svg:x="2.03cm" svg:y="1.776cm" presentation:class="title" presentation:placeholder="true">
        <draw:text-box/>
      </draw:frame>
      <draw:frame presentation:style-name="sidepanel_5f_cloud-outline1" draw:layer="backgroundobjects" svg:width="23.912cm" svg:height="13.86cm" svg:x="2.03cm" svg:y="5.834cm" presentation:class="outline" presentation:placeholder="true">
        <draw:text-box/>
      </draw:frame>
      <draw:rect presentation:style-name="Mpr4" draw:text-style-name="MP4" draw:layer="backgroundobjects" svg:width="4.204cm" svg:height="21cm" svg:x="0.001cm" svg:y="-0.001cm">
        <text:p/>
      </draw:rect>
      <draw:rect presentation:style-name="Mpr5" draw:text-style-name="MP4" draw:layer="backgroundobjects" svg:width="0.108cm" svg:height="21cm" svg:x="4.241cm" svg:y="-0.001cm">
        <text:p/>
      </draw:rect>
      <presentation:notes style:page-layout-name="PM0">
        <office:forms form:automatic-focus="false" form:apply-design-mode="false"/>
        <draw:page-thumbnail presentation:style-name="sidepanel_5f_cloud-title" draw:layer="backgroundobjects" svg:width="12.418cm" svg:height="10.178cm" svg:x="4.29cm" svg:y="2.969cm" presentation:class="page"/>
        <draw:frame presentation:style-name="sidepanel_5f_cloud-notes" draw:layer="backgroundobjects" svg:width="14.61cm" svg:height="11.298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6-22T13:34:17.18</meta:creation-date>
    <meta:editing-duration>PT00H30M24S</meta:editing-duration>
    <meta:editing-cycles>3</meta:editing-cycles>
    <dc:date>2011-06-22T15:50:45.60</dc:date>
    <meta:generator>OpenOffice.org/3.1$Win32 OpenOffice.org_project/310m19$Build-9420</meta:generator>
    <meta:document-statistic meta:object-count="61"/>
  </office:meta>
</office:document-meta>
</file>