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833cm" style:rel-column-width="1092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идактическая карточка</text:p>
      <text:p text:style-name="P2"/>
      <text:p text:style-name="P2"/>
      <text:list xml:id="list33154615" text:style-name="L1">
        <text:list-item>
          <text:p text:style-name="P3">Что руководит работой мышц?</text:p>
          <text:p text:style-name="P3">а) опорно — двигательная система</text:p>
          <text:p text:style-name="P3">б) кровеносная система</text:p>
          <text:p text:style-name="P3">в) нервная система</text:p>
          <text:p text:style-name="P3">г) система покровных органов</text:p>
        </text:list-item>
        <text:list-item>
          <text:p text:style-name="P3">Какие клетки участвуют в переносе кислорода от лёгких ко всем органам организма?</text:p>
          <text:p text:style-name="P3">а) тромбоциты</text:p>
          <text:p text:style-name="P3">б) лейкоциты</text:p>
          <text:p text:style-name="P3">в) тромбоциты</text:p>
          <text:p text:style-name="P3">г) лимфоциты</text:p>
        </text:list-item>
        <text:list-item>
          <text:p text:style-name="P3">Сколько раз за одну минуту сокращается сердце здорового человека?</text:p>
          <text:p text:style-name="P3">а) 25-30 раз</text:p>
          <text:p text:style-name="P3">б) 60-70 раз</text:p>
          <text:p text:style-name="P3">в) 80-100 раз</text:p>
          <text:p text:style-name="P3">г) 100-120 раз</text:p>
        </text:list-item>
        <text:list-item>
          <text:p text:style-name="P3">Установите соответствие между характеристикой клеток крови человека и их принадлежностью к определённой группе.</text:p>
          <text:p text:style-name="P4"/>
          <text:p text:style-name="P4">Характеристика <text:s text:c="58"/>группа клеток</text:p>
          <text:p text:style-name="P3">а) не имеют постоянной формы <text:s text:c="34"/>1) эритроциты</text:p>
          <text:p text:style-name="P3">б) не содержат ядра <text:s text:c="54"/>2) лейкоциты</text:p>
          <text:p text:style-name="P3">в) содержат гемоглобин</text:p>
          <text:p text:style-name="P3">г) имеют форму двояковогнутого диска</text:p>
          <text:p text:style-name="P3">д) способны к активному передвижению</text:p>
          <text:p text:style-name="P3">е) способны к фагоцитозу</text:p>
        </text:list-item>
      </text:list>
      <text:p text:style-name="P2"/>
      <table:table table:name="Таблица1" table:style-name="Таблица1">
        <table:table-column table:style-name="Таблица1.A" table:number-columns-repeated="6"/>
        <table:table-row>
          <table:table-cell table:style-name="Таблица1.A1" office:value-type="string">
            <text:p text:style-name="P5">А</text:p>
          </table:table-cell>
          <table:table-cell table:style-name="Таблица1.A1" office:value-type="string">
            <text:p text:style-name="P5">Б</text:p>
          </table:table-cell>
          <table:table-cell table:style-name="Таблица1.A1" office:value-type="string">
            <text:p text:style-name="P5">В</text:p>
          </table:table-cell>
          <table:table-cell table:style-name="Таблица1.A1" office:value-type="string">
            <text:p text:style-name="P5">Г</text:p>
          </table:table-cell>
          <table:table-cell table:style-name="Таблица1.A1" office:value-type="string">
            <text:p text:style-name="P5">Д</text:p>
          </table:table-cell>
          <table:table-cell table:style-name="Таблица1.F1" office:value-type="string">
            <text:p text:style-name="P5">Е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2" office:value-type="string">
            <text:p text:style-name="P5"/>
          </table:table-cell>
        </table:table-row>
      </table:table>
      <text:p text:style-name="P2"/>
      <text:p text:style-name="P2"/>
      <text:p text:style-name="P2"><text:s text:c="4"/>5. От чего зависит снабжение органов кровью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23T11:38:19.75</meta:creation-date>
    <dc:date>2011-06-23T13:13:27.29</dc:date>
    <meta:editing-duration>PT00H10M54S</meta:editing-duration>
    <meta:editing-cycles>2</meta:editing-cycles>
    <meta:generator>OpenOffice.org/3.1$Win32 OpenOffice.org_project/310m19$Build-9420</meta:generator>
    <meta:document-statistic meta:table-count="1" meta:image-count="0" meta:object-count="0" meta:page-count="1" meta:paragraph-count="31" meta:word-count="125" meta:character-count="934"/>
  </office:meta>
</office:document-meta>
</file>