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, 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5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tahoma" fo:font-size="8.25pt" fo:letter-spacing="normal" fo:font-style="normal" fo:font-weight="normal"/>
    </style:style>
    <style:style style:name="T2" style:family="text">
      <style:text-properties fo:font-variant="normal" fo:text-transform="none" fo:color="#000000" style:font-name="tahoma" fo:font-size="8.25pt" fo:letter-spacing="normal" fo:font-style="normal" fo:font-weight="normal" fo:background-color="#ffff00"/>
    </style:style>
    <style:style style:name="T3" style:family="text">
      <style:text-properties fo:font-variant="normal" fo:text-transform="none" fo:color="#000000" style:font-name="tahoma" fo:font-size="8.25pt" fo:letter-spacing="normal" fo:font-style="normal" fo:font-weight="normal" fo:background-color="transparent"/>
    </style:style>
    <style:style style:name="T4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 Октябрьское небо </text:span><text:line-break/><text:span text:style-name="T1">2. </text:span><text:span text:style-name="T2">В погоне за счастьем </text:span><text:line-break/><text:span text:style-name="T1">3. Бойлерная</text:span><text:line-break/><text:span text:style-name="T1">4. Мирный воин </text:span><text:line-break/><text:span text:style-name="T1">5. Социальная сеть </text:span><text:line-break/><text:span text:style-name="T1">6. Секрет </text:span><text:line-break/><text:span text:style-name="T1">7. Уолл Стрит: Деньги не спят </text:span><text:line-break/><text:span text:style-name="T1">8. Олигарх </text:span><text:line-break/><text:span text:style-name="T1">9. Заплати другому </text:span><text:line-break/><text:span text:style-name="T1">10. Соучастник </text:span><text:line-break/><text:span text:style-name="T1">11. Последний подарок</text:span><text:line-break/><text:span text:style-name="T1">12. </text:span><text:span text:style-name="T2">Три дня на побег</text:span><text:line-break/><text:span text:style-name="T1">13. Перед классом</text:span><text:line-break/><text:span text:style-name="T1">14. Красота по-американски</text:span><text:line-break/><text:span text:style-name="T1">15. В компании мужчин</text:span><text:line-break/><text:span text:style-name="T1">16. </text:span><text:span text:style-name="T2">Игры разума</text:span><text:line-break/><text:span text:style-name="T1">17. </text:span><text:span text:style-name="T2">Форест Гамп</text:span><text:line-break/><text:span text:style-name="T1">18. </text:span><text:span text:style-name="T2">Побег из Шоушенка</text:span><text:line-break/><text:span text:style-name="T1">19. Авиатор</text:span><text:line-break/><text:span text:style-name="T1">20. Никогда не сдавайся</text:span><text:line-break/><text:span text:style-name="T1">21. Фаворит</text:span><text:line-break/><text:span text:style-name="T1">22. Непобедимый (Преодоление)</text:span><text:line-break/><text:span text:style-name="T1">23. В лучах славы</text:span><text:line-break/><text:span text:style-name="T1">24. </text:span><text:span text:style-name="T3">Нокдаун</text:span><text:line-break/><text:span text:style-name="T1">25. Несколько хороших парней</text:span><text:line-break/><text:span text:style-name="T1">26. Далеко-далеко</text:span><text:line-break/><text:span text:style-name="T1">27. Военный ныряльщик</text:span><text:line-break/><text:span text:style-name="T1">28. </text:span><text:span text:style-name="T2">День Сурка</text:span><text:line-break/><text:span text:style-name="T1">29.</text:span><text:span text:style-name="T2"> Всегда говори «Да»</text:span><text:line-break/><text:span text:style-name="T1">30. Спеши любить</text:span><text:line-break/><text:span text:style-name="T1">31. </text:span><text:span text:style-name="T2">Куда приводят мечты</text:span><text:line-break/><text:span text:style-name="T1">32. </text:span><text:span text:style-name="T2">Достучаться до небес</text:span><text:line-break/><text:span text:style-name="T1">33. Противостояние гигантам</text:span><text:line-break/><text:span text:style-name="T1">34. Человек, который изменил все</text:span><text:line-break/><text:span text:style-name="T1">35. Альпинист</text:span><text:line-break/><text:span text:style-name="T1">36. Слава</text:span><text:line-break/><text:span text:style-name="T1">37. Спасатель </text:span><text:line-break/><text:span text:style-name="T1">38. Держи ритм</text:span><text:line-break/><text:span text:style-name="T1">39. </text:span><text:span text:style-name="T2">гол 2</text:span><text:line-break/><text:span text:style-name="T1">40. Всё или ничего</text:span><text:line-break/><text:span text:style-name="T1">41. Люби и танцуй </text:span><text:line-break/><text:span text:style-name="T1">42. </text:span><text:span text:style-name="T2">Рокки</text:span><text:line-break/><text:span text:style-name="T1">43. Меня зовут Билл У.</text:span><text:line-break/><text:span text:style-name="T1">44. </text:span><text:span text:style-name="T2">Убойный футбол</text:span><text:span text:style-name="T1"> </text:span><text:line-break/><text:span text:style-name="T1">45. Рэй</text:span><text:line-break/><text:span text:style-name="T1">46. </text:span><text:span text:style-name="T2">Последний самурай</text:span><text:line-break/><text:span text:style-name="T1">47. Серфер души</text:span><text:line-break/><text:span text:style-name="T1">48. Кикбоксер</text:span><text:line-break/><text:span text:style-name="T1">49. Семь жизней</text:span><text:line-break/><text:span text:style-name="T1">50. </text:span><text:span text:style-name="T2">Храброе сердце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, arial, verdana, sans-serif, 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Земская</meta:initial-creator>
    <meta:creation-date>2012-04-10T11:00:07.57</meta:creation-date>
    <meta:printed-by>Земская</meta:printed-by>
    <meta:print-date>2012-04-10T11:00:22.71</meta:print-date>
    <dc:date>2012-09-21T16:03:20.90</dc:date>
    <meta:editing-duration>PT8H4M20S</meta:editing-duration>
    <meta:editing-cycles>4</meta:editing-cycles>
    <meta:generator>LibreOffice/3.5$Windows_x86 LibreOffice_project/7122e39-92ed229-498d286-15e43b4-d70da21</meta:generator>
    <meta:document-statistic meta:table-count="0" meta:image-count="0" meta:object-count="0" meta:page-count="1" meta:paragraph-count="1" meta:word-count="157" meta:character-count="941" meta:non-whitespace-character-count="772"/>
  </office:meta>
</office:document-meta>
</file>